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Πίνακας1" style:family="table">
      <style:table-properties style:width="15.995cm" fo:margin-left="0.48cm" fo:margin-top="0cm" fo:margin-bottom="0cm" table:align="left" style:writing-mode="lr-tb"/>
    </style:style>
    <style:style style:name="Πίνακας1.A" style:family="table-column">
      <style:table-column-properties style:column-width="1.293cm"/>
    </style:style>
    <style:style style:name="Πίνακας1.B" style:family="table-column">
      <style:table-column-properties style:column-width="8.678cm"/>
    </style:style>
    <style:style style:name="Πίνακας1.C" style:family="table-column">
      <style:table-column-properties style:column-width="4.627cm"/>
    </style:style>
    <style:style style:name="Πίνακας1.D" style:family="table-column">
      <style:table-column-properties style:column-width="1.397cm"/>
    </style:style>
    <style:style style:name="Πίνακας1.1" style:family="table-row">
      <style:table-row-properties style:row-height="0.85cm" fo:keep-together="auto"/>
    </style:style>
    <style:style style:name="Πίνακας1.A1" style:family="table-cell">
      <style:table-cell-properties style:vertical-align="middle" fo:padding-left="0.012cm" fo:padding-right="0.018cm" fo:padding-top="0cm" fo:padding-bottom="0cm" fo:border-left="0.75pt solid #000000" fo:border-right="1pt solid #000000" fo:border-top="1pt solid #000000" fo:border-bottom="1pt solid #000000"/>
    </style:style>
    <style:style style:name="Πίνακας1.B1" style:family="table-cell">
      <style:table-cell-properties style:vertical-align="middle" fo:padding-left="0.012cm" fo:padding-right="0.018cm" fo:padding-top="0cm" fo:padding-bottom="0cm" fo:border="1pt solid #000000"/>
    </style:style>
    <style:style style:name="Πίνακας1.21" style:family="table-row">
      <style:table-row-properties style:row-height="1cm" fo:keep-together="auto"/>
    </style:style>
    <style:style style:name="Πίνακας1.23" style:family="table-row">
      <style:table-row-properties style:row-height="0.951cm" fo:keep-together="auto"/>
    </style:style>
    <style:style style:name="Πίνακας1.24" style:family="table-row">
      <style:table-row-properties style:row-height="1.288cm" fo:keep-together="auto"/>
    </style:style>
    <style:style style:name="Πίνακας1.27" style:family="table-row">
      <style:table-row-properties style:row-height="1.506cm" fo:keep-together="auto"/>
    </style:style>
    <style:style style:name="Πίνακας1.28" style:family="table-row">
      <style:table-row-properties style:row-height="1.214cm" fo:keep-together="auto"/>
    </style:style>
    <style:style style:name="Πίνακας1.33" style:family="table-row">
      <style:table-row-properties style:row-height="1.226cm" fo:keep-together="auto"/>
    </style:style>
    <style:style style:name="Πίνακας1.34" style:family="table-row">
      <style:table-row-properties style:row-height="1.806cm" fo:keep-together="auto"/>
    </style:style>
    <style:style style:name="Πίνακας1.A34" style:family="table-cell">
      <style:table-cell-properties style:vertical-align="middle" fo:padding-left="0.012cm" fo:padding-right="0.018cm" fo:padding-top="0cm" fo:padding-bottom="0cm" fo:border-left="0.75pt solid #000000" fo:border-right="1pt solid #000000" fo:border-top="none" fo:border-bottom="1pt solid #000000"/>
    </style:style>
    <style:style style:name="Πίνακας1.B34" style:family="table-cell">
      <style:table-cell-properties style:vertical-align="middle" fo:padding-left="0.012cm" fo:padding-right="0.018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Times New Roman" fo:font-size="12pt" officeooo:paragraph-rsid="000598c4" style:font-size-asian="12pt" style:font-size-complex="12pt"/>
    </style:style>
    <style:style style:name="P3" style:family="paragraph" style:parent-style-name="Text_20_body">
      <style:text-properties style:font-name="Times New Roman" fo:font-size="12pt" fo:font-weight="bold" officeooo:paragraph-rsid="000598c4" fo:background-color="#ffff00" style:font-size-asian="12pt" style:font-weight-asian="bold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0598c4" fo:background-color="#ffff00" style:font-size-asian="12pt" style:font-weight-asian="bold" style:font-size-complex="12pt"/>
    </style:style>
    <style:style style:name="P5" style:family="paragraph" style:parent-style-name="Frame_20_contents">
      <style:paragraph-properties fo:margin-left="0cm" fo:margin-right="1.085cm" fo:margin-top="0.035cm" fo:margin-bottom="0cm" loext:contextual-spacing="false" fo:line-height="0.27cm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0.03cm" fo:margin-right="0.132cm" fo:margin-top="0cm" fo:margin-bottom="0cm" loext:contextual-spacing="false" fo:line-height="0.27cm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0.028cm" fo:margin-right="0.132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0.03cm" fo:margin-right="0.129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.014cm" fo:margin-bottom="0cm" loext:contextual-spacing="false"/>
      <style:text-properties style:font-name="Times New Roman" fo:font-size="12pt" officeooo:paragraph-rsid="000598c4" style:font-size-asian="12pt" style:font-size-complex="12pt"/>
    </style:style>
    <style:style style:name="P10" style:family="paragraph" style:parent-style-name="Table_20_Paragraph">
      <style:paragraph-properties fo:margin-top="0.014cm" fo:margin-bottom="0cm" loext:contextual-spacing="false" fo:line-height="115%" fo:orphans="0" fo:widows="0"/>
      <style:text-properties style:font-name="Times New Roman" fo:font-size="12pt" fo:font-style="normal" fo:font-weight="bold" officeooo:paragraph-rsid="00103ae0" style:font-size-asian="12pt" style:font-style-asian="normal" style:font-weight-asian="bold" style:font-size-complex="12pt" style:font-style-complex="normal"/>
    </style:style>
    <style:style style:name="P11" style:family="paragraph" style:parent-style-name="Text_20_body">
      <style:paragraph-properties fo:margin-top="0.016cm" fo:margin-bottom="0cm" loext:contextual-spacing="false"/>
      <style:text-properties style:font-name="Times New Roman" fo:font-size="12pt" officeooo:paragraph-rsid="000598c4" style:font-size-asian="12pt" style:font-size-complex="12pt"/>
    </style:style>
    <style:style style:name="P12" style:family="paragraph" style:parent-style-name="Standard">
      <style:paragraph-properties fo:margin-left="0.979cm" fo:margin-right="0.979cm" fo:margin-top="0cm" fo:margin-bottom="0cm" loext:contextual-spacing="false" fo:line-height="115%" fo:text-align="justify" style:justify-single-word="false" fo:text-indent="1.27cm" style:auto-text-indent="false"/>
      <style:text-properties style:font-name="Times New Roman" fo:font-size="12pt" officeooo:paragraph-rsid="000598c4" style:font-size-asian="12pt" style:font-size-complex="12pt"/>
    </style:style>
    <style:style style:name="P13" style:family="paragraph" style:parent-style-name="Standard">
      <style:paragraph-properties fo:margin-left="0.979cm" fo:margin-right="0.979cm" fo:margin-top="0cm" fo:margin-bottom="0cm" loext:contextual-spacing="false" fo:line-height="115%" fo:text-align="justify" style:justify-single-word="false" fo:text-indent="1.27cm" style:auto-text-indent="false"/>
      <style:text-properties style:font-name="Times New Roman" fo:font-size="12pt" fo:font-weight="normal" officeooo:paragraph-rsid="000598c4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.979cm" fo:margin-right="0.979cm" fo:line-height="115%" fo:text-align="justify" style:justify-single-word="false" fo:text-indent="1.27cm" style:auto-text-indent="false"/>
      <style:text-properties style:font-name="Times New Roman" fo:font-size="12pt" officeooo:paragraph-rsid="0018149c" style:font-size-asian="12pt" style:font-size-complex="12pt"/>
    </style:style>
    <style:style style:name="P15" style:family="paragraph" style:parent-style-name="Text_20_body">
      <style:paragraph-properties fo:margin-left="0.979cm" fo:margin-right="0.979cm" fo:margin-top="0.176cm" fo:margin-bottom="0cm" loext:contextual-spacing="false" fo:line-height="115%" fo:text-align="justify" style:justify-single-word="false" fo:text-indent="1.27cm" style:auto-text-indent="false"/>
      <style:text-properties style:font-name="Times New Roman" fo:font-size="12pt" officeooo:paragraph-rsid="001b199c" style:font-size-asian="12pt" style:font-size-complex="12pt"/>
    </style:style>
    <style:style style:name="P16" style:family="paragraph" style:parent-style-name="Text_20_body">
      <style:paragraph-properties fo:margin-left="0.979cm" fo:margin-right="0.981cm" fo:line-height="115%" fo:text-align="justify" style:justify-single-word="false" fo:text-indent="1.27cm" style:auto-text-indent="false"/>
      <style:text-properties style:font-name="Times New Roman" fo:font-size="12pt" officeooo:paragraph-rsid="000598c4" style:font-size-asian="12pt" style:font-size-complex="12pt"/>
    </style:style>
    <style:style style:name="P17" style:family="paragraph" style:parent-style-name="Standard">
      <style:paragraph-properties fo:margin-left="5.427cm" fo:margin-right="5.427cm" fo:margin-top="0.291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0598c4" fo:background-color="#ffff00" style:font-size-asian="12pt" style:font-weight-asian="bold" style:font-size-complex="12pt"/>
    </style:style>
    <style:style style:name="P18" style:family="paragraph" style:parent-style-name="Text_20_body">
      <style:paragraph-properties fo:margin-left="2.251cm" fo:margin-right="0cm" fo:line-height="115%" fo:text-align="start" style:justify-single-word="false" fo:text-indent="0cm" style:auto-text-indent="false"/>
      <style:text-properties style:font-name="Times New Roman" fo:font-size="12pt" officeooo:paragraph-rsid="000598c4" style:font-size-asian="12pt" style:font-size-complex="12pt"/>
    </style:style>
    <style:style style:name="P19" style:family="paragraph" style:parent-style-name="Text_20_body">
      <style:paragraph-properties fo:margin-top="0.019cm" fo:margin-bottom="0cm" loext:contextual-spacing="false" fo:line-height="115%"/>
      <style:text-properties style:font-name="Times New Roman" fo:font-size="12pt" fo:font-weight="bold" officeooo:paragraph-rsid="000598c4" style:font-size-asian="12pt" style:font-weight-asian="bold" style:font-size-complex="12pt"/>
    </style:style>
    <style:style style:name="P20" style:family="paragraph" style:parent-style-name="Heading_20_2">
      <style:paragraph-properties fo:margin-left="0.979cm" fo:margin-right="0.979cm" fo:line-height="115%" fo:text-align="justify" style:justify-single-word="false" fo:text-indent="1.251cm" style:auto-text-indent="false"/>
      <style:text-properties style:font-name="Times New Roman" fo:font-size="12pt" officeooo:paragraph-rsid="000598c4" style:font-size-asian="12pt" style:font-size-complex="12pt"/>
    </style:style>
    <style:style style:name="P21" style:family="paragraph" style:parent-style-name="Text_20_body">
      <style:paragraph-properties fo:margin-left="0.979cm" fo:margin-right="0.979cm" fo:text-align="justify" style:justify-single-word="false" fo:text-indent="1.251cm" style:auto-text-indent="false"/>
      <style:text-properties style:font-name="Times New Roman" fo:font-size="12pt" officeooo:paragraph-rsid="000598c4" fo:background-color="transparent" style:font-size-asian="12pt" style:font-size-complex="12pt"/>
    </style:style>
    <style:style style:name="P22" style:family="paragraph" style:parent-style-name="Standard">
      <style:paragraph-properties fo:margin-left="0.979cm" fo:margin-right="0.977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598c4" style:font-size-asian="12pt" style:font-size-complex="12pt"/>
    </style:style>
    <style:style style:name="P23" style:family="paragraph" style:parent-style-name="Heading_20_1">
      <style:paragraph-properties fo:margin-left="0.979cm" fo:margin-right="0.977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rsid="0032d8f3" officeooo:paragraph-rsid="0032d8f3" fo:background-color="transparent" style:font-size-asian="12pt" style:font-size-complex="12pt"/>
    </style:style>
    <style:style style:name="P24" style:family="paragraph" style:parent-style-name="Standard">
      <style:paragraph-properties fo:margin-left="6.549cm" fo:margin-right="6.549cm" fo:margin-top="0.002cm" fo:margin-bottom="0cm" loext:contextual-spacing="false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598c4" style:font-size-asian="12pt" style:font-weight-asian="bold" style:font-size-complex="12pt"/>
    </style:style>
    <style:style style:name="P25" style:family="paragraph" style:parent-style-name="Text_20_body">
      <style:paragraph-properties fo:margin-left="0cm" fo:margin-right="0.977cm" fo:line-height="115%" fo:text-align="justify" style:justify-single-word="false" fo:text-indent="0cm" style:auto-text-indent="false"/>
      <style:text-properties style:font-name="Times New Roman" fo:font-size="12pt" officeooo:paragraph-rsid="000598c4" style:font-size-asian="12pt" style:font-size-complex="12pt"/>
    </style:style>
    <style:style style:name="P26" style:family="paragraph" style:parent-style-name="Text_20_body">
      <style:paragraph-properties fo:margin-left="0.979cm" fo:margin-right="0.977cm" fo:line-height="115%" fo:text-align="justify" style:justify-single-word="false" fo:text-indent="1.251cm" style:auto-text-indent="false"/>
      <style:text-properties style:font-name="Times New Roman" fo:font-size="12pt" officeooo:paragraph-rsid="000598c4" style:font-size-asian="12pt" style:font-size-complex="12pt"/>
    </style:style>
    <style:style style:name="P27" style:family="paragraph" style:parent-style-name="Text_20_body">
      <style:paragraph-properties fo:margin-left="0.979cm" fo:margin-right="0.981cm" fo:line-height="115%" fo:text-align="justify" style:justify-single-word="false" fo:text-indent="1.251cm" style:auto-text-indent="false"/>
      <style:text-properties style:font-name="Times New Roman" fo:font-size="12pt" officeooo:paragraph-rsid="000598c4" style:font-size-asian="12pt" style:font-size-complex="12pt"/>
    </style:style>
    <style:style style:name="P28" style:family="paragraph" style:parent-style-name="Text_20_body">
      <style:paragraph-properties fo:margin-left="0.979cm" fo:margin-right="0.975cm" fo:line-height="115%" fo:text-align="justify" style:justify-single-word="false" fo:text-indent="1.251cm" style:auto-text-indent="false"/>
      <style:text-properties style:font-name="Times New Roman" fo:font-size="12pt" officeooo:paragraph-rsid="000598c4" style:font-size-asian="12pt" style:font-size-complex="12pt"/>
    </style:style>
    <style:style style:name="P29" style:family="paragraph" style:parent-style-name="Text_20_body">
      <style:paragraph-properties fo:margin-left="0.979cm" fo:margin-right="0.975cm" fo:line-height="115%" fo:text-align="justify" style:justify-single-word="false" fo:text-indent="1.251cm" style:auto-text-indent="false"/>
      <style:text-properties style:font-name="Times New Roman" fo:font-size="12pt" fo:font-weight="bold" officeooo:paragraph-rsid="000598c4" style:font-size-asian="12pt" style:font-weight-asian="bold" style:font-size-complex="12pt"/>
    </style:style>
    <style:style style:name="P30" style:family="paragraph" style:parent-style-name="Text_20_body">
      <style:paragraph-properties fo:margin-left="0.979cm" fo:margin-right="0.975cm" fo:line-height="115%" fo:text-align="justify" style:justify-single-word="false" fo:text-indent="1.251cm" style:auto-text-indent="false"/>
      <style:text-properties officeooo:paragraph-rsid="001b199c"/>
    </style:style>
    <style:style style:name="P31" style:family="paragraph" style:parent-style-name="Text_20_body" style:master-page-name="">
      <loext:graphic-properties draw:fill="none"/>
      <style:paragraph-properties fo:margin-left="0.9cm" fo:margin-right="1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598c4" style:font-size-asian="12pt" style:font-size-complex="12pt"/>
    </style:style>
    <style:style style:name="P32" style:family="paragraph" style:parent-style-name="Text_20_body">
      <style:paragraph-properties fo:margin-left="2.231cm" fo:margin-right="0cm" fo:line-height="115%" fo:text-align="justify" style:justify-single-word="false" fo:text-indent="0cm" style:auto-text-indent="false"/>
      <style:text-properties style:font-name="Times New Roman" fo:font-size="12pt" officeooo:paragraph-rsid="000598c4" style:font-size-asian="12pt" style:font-size-complex="12pt"/>
    </style:style>
    <style:style style:name="P33" style:family="paragraph" style:parent-style-name="Text_20_body">
      <style:paragraph-properties fo:margin-left="0.979cm" fo:margin-right="0.979cm" fo:line-height="115%" fo:text-align="justify" style:justify-single-word="false" fo:text-indent="1.381cm" style:auto-text-indent="false"/>
      <style:text-properties style:font-name="Times New Roman" fo:font-size="12pt" officeooo:paragraph-rsid="001d1d0b" style:font-size-asian="12pt" style:font-size-complex="12pt"/>
    </style:style>
    <style:style style:name="P34" style:family="paragraph" style:parent-style-name="Text_20_body">
      <style:paragraph-properties fo:margin-top="0.011cm" fo:margin-bottom="0.002cm" loext:contextual-spacing="false"/>
      <style:text-properties style:font-name="Times New Roman" fo:font-size="12pt" fo:font-weight="bold" officeooo:paragraph-rsid="00103ae0" style:font-size-asian="12pt" style:font-weight-asian="bold" style:font-size-complex="12pt"/>
    </style:style>
    <style:style style:name="P35" style:family="paragraph" style:parent-style-name="Text_20_body">
      <style:paragraph-properties fo:margin-top="0.011cm" fo:margin-bottom="0.002cm" loext:contextual-spacing="false" fo:line-height="115%"/>
      <style:text-properties style:font-name="Times New Roman" fo:font-size="12pt" fo:font-weight="normal" officeooo:paragraph-rsid="000598c4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.979cm" fo:margin-right="0.977cm" fo:line-height="115%" fo:text-align="justify" style:justify-single-word="false" fo:text-indent="1.27cm" style:auto-text-indent="false"/>
      <style:text-properties style:font-name="Times New Roman" fo:font-size="12pt" officeooo:paragraph-rsid="001359bb" style:font-size-asian="12pt" style:font-size-complex="12pt"/>
    </style:style>
    <style:style style:name="P37" style:family="paragraph" style:parent-style-name="Heading_20_1">
      <style:paragraph-properties fo:margin-top="0.381cm" fo:margin-bottom="0cm" loext:contextual-spacing="false" fo:text-align="justify" style:justify-single-word="false">
        <style:tab-stops>
          <style:tab-stop style:position="14.102cm"/>
        </style:tab-stops>
      </style:paragraph-properties>
      <style:text-properties style:font-name="Times New Roman" fo:font-size="12pt" fo:font-weight="bold" officeooo:paragraph-rsid="000598c4" fo:background-color="#ffff00" style:font-size-asian="12pt" style:font-weight-asian="bold" style:font-size-complex="12pt"/>
    </style:style>
    <style:style style:name="P38" style:family="paragraph" style:parent-style-name="Table_20_Paragraph">
      <style:paragraph-properties fo:margin-left="0.194cm" fo:margin-right="0cm" fo:line-height="115%" fo:orphans="0" fo:widows="0" fo:text-indent="0cm" style:auto-text-indent="false"/>
      <style:text-properties style:font-name="Times New Roman" fo:font-size="12pt" fo:font-style="normal" fo:font-weight="bold" officeooo:paragraph-rsid="00103ae0" style:font-size-asian="12pt" style:font-style-asian="normal" style:font-weight-asian="bold" style:font-size-complex="12pt" style:font-style-complex="normal"/>
    </style:style>
    <style:style style:name="P39" style:family="paragraph" style:parent-style-name="Table_20_Paragraph">
      <style:paragraph-properties fo:margin-left="0.194cm" fo:margin-right="0cm" fo:line-height="115%" fo:text-align="center" style:justify-single-word="false" fo:orphans="0" fo:widows="0" fo:text-indent="0cm" style:auto-text-indent="false"/>
      <style:text-properties style:font-name="Times New Roman" fo:font-size="12pt" fo:font-style="normal" fo:font-weight="bold" officeooo:paragraph-rsid="00103ae0" style:font-size-asian="12pt" style:font-style-asian="normal" style:font-weight-asian="bold" style:font-size-complex="12pt" style:font-style-complex="normal"/>
    </style:style>
    <style:style style:name="P40" style:family="paragraph" style:parent-style-name="Table_20_Paragraph">
      <style:paragraph-properties fo:margin-left="0.194cm" fo:margin-right="0cm" fo:line-height="115%" fo:text-align="center" style:justify-single-word="false" fo:orphans="0" fo:widows="0" fo:text-indent="0cm" style:auto-text-indent="false"/>
      <style:text-properties style:font-name="Times New Roman" fo:font-size="12pt" fo:font-style="normal" fo:font-weight="bold" officeooo:paragraph-rsid="00110529" style:font-size-asian="12pt" style:font-style-asian="normal" style:font-weight-asian="bold" style:font-size-complex="12pt" style:font-style-complex="normal"/>
    </style:style>
    <style:style style:name="P41" style:family="paragraph" style:parent-style-name="Table_20_Paragraph">
      <style:paragraph-properties fo:margin-left="0.194cm" fo:margin-right="0cm" fo:line-height="115%" fo:text-align="center" style:justify-single-word="false" fo:orphans="0" fo:widows="0" fo:text-indent="0cm" style:auto-text-indent="false"/>
      <style:text-properties style:font-name="Times New Roman" fo:font-size="12pt" fo:font-style="normal" fo:font-weight="bold" officeooo:paragraph-rsid="00103ae0" style:font-size-asian="12pt" style:font-style-asian="normal" style:font-weight-asian="bold" style:font-size-complex="12pt" style:font-style-complex="normal" style:text-scale="99%"/>
    </style:style>
    <style:style style:name="P42" style:family="paragraph" style:parent-style-name="Table_20_Paragraph">
      <style:paragraph-properties fo:margin-left="0.194cm" fo:margin-right="0cm" fo:line-height="115%" fo:orphans="0" fo:widows="0" fo:text-indent="0cm" style:auto-text-indent="false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43" style:family="paragraph" style:parent-style-name="Table_20_Paragraph">
      <style:paragraph-properties fo:margin-left="0.194cm" fo:margin-right="0cm" fo:margin-top="0.132cm" fo:margin-bottom="0cm" loext:contextual-spacing="false" fo:line-height="115%" fo:text-align="center" style:justify-single-word="false" fo:orphans="0" fo:widows="0" fo:text-indent="0cm" style:auto-text-indent="false"/>
      <style:text-properties style:font-name="Times New Roman" fo:font-size="12pt" fo:font-style="normal" fo:font-weight="bold" officeooo:paragraph-rsid="00103ae0" style:font-size-asian="12pt" style:font-style-asian="normal" style:font-weight-asian="bold" style:font-size-complex="12pt" style:font-style-complex="normal" style:text-scale="99%"/>
    </style:style>
    <style:style style:name="P44" style:family="paragraph" style:parent-style-name="Table_20_Paragraph">
      <style:paragraph-properties fo:margin-left="0.194cm" fo:margin-right="0cm" fo:margin-top="0.259cm" fo:margin-bottom="0cm" loext:contextual-spacing="false" fo:line-height="115%" fo:orphans="0" fo:widows="0" fo:text-indent="0cm" style:auto-text-indent="false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45" style:family="paragraph" style:parent-style-name="Table_20_Paragraph">
      <style:paragraph-properties fo:margin-left="0.194cm" fo:margin-right="0cm" fo:margin-top="0.12cm" fo:margin-bottom="0cm" loext:contextual-spacing="false" fo:line-height="115%" fo:orphans="0" fo:widows="0" fo:text-indent="0cm" style:auto-text-indent="false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46" style:family="paragraph" style:parent-style-name="Table_20_Paragraph">
      <style:paragraph-properties fo:margin-left="0.194cm" fo:margin-right="0cm" fo:margin-top="0.116cm" fo:margin-bottom="0cm" loext:contextual-spacing="false" fo:line-height="115%" fo:orphans="0" fo:widows="0" fo:text-indent="0cm" style:auto-text-indent="false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47" style:family="paragraph" style:parent-style-name="Table_20_Paragraph">
      <style:paragraph-properties fo:margin-left="0.194cm" fo:margin-right="0cm" fo:margin-top="0.238cm" fo:margin-bottom="0cm" loext:contextual-spacing="false" fo:line-height="115%" fo:orphans="0" fo:widows="0" fo:text-indent="0cm" style:auto-text-indent="false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48" style:family="paragraph" style:parent-style-name="Table_20_Paragraph">
      <style:paragraph-properties fo:margin-left="0.194cm" fo:margin-right="0cm" fo:margin-top="0.056cm" fo:margin-bottom="0cm" loext:contextual-spacing="false" fo:line-height="115%" fo:text-align="center" style:justify-single-word="false" fo:orphans="0" fo:widows="0" fo:text-indent="0cm" style:auto-text-indent="false"/>
      <style:text-properties style:font-name="Times New Roman" fo:font-size="12pt" fo:font-style="normal" fo:font-weight="bold" officeooo:paragraph-rsid="00103ae0" style:font-size-asian="12pt" style:font-style-asian="normal" style:font-weight-asian="bold" style:font-size-complex="12pt" style:font-style-complex="normal"/>
    </style:style>
    <style:style style:name="P49" style:family="paragraph" style:parent-style-name="Table_20_Paragraph">
      <style:paragraph-properties fo:margin-left="0.194cm" fo:margin-right="0cm" fo:margin-top="0.18cm" fo:margin-bottom="0cm" loext:contextual-spacing="false" fo:line-height="115%" fo:text-align="center" style:justify-single-word="false" fo:orphans="0" fo:widows="0" fo:text-indent="0cm" style:auto-text-indent="false"/>
      <style:text-properties style:font-name="Times New Roman" fo:font-size="12pt" fo:font-style="normal" fo:font-weight="bold" officeooo:paragraph-rsid="00103ae0" style:font-size-asian="12pt" style:font-style-asian="normal" style:font-weight-asian="bold" style:font-size-complex="12pt" style:font-style-complex="normal"/>
    </style:style>
    <style:style style:name="P50" style:family="paragraph" style:parent-style-name="Table_20_Paragraph">
      <style:paragraph-properties fo:margin-left="0.194cm" fo:margin-right="0cm" fo:margin-top="0.044cm" fo:margin-bottom="0cm" loext:contextual-spacing="false" fo:line-height="115%" fo:text-align="center" style:justify-single-word="false" fo:orphans="0" fo:widows="0" fo:text-indent="0cm" style:auto-text-indent="false"/>
      <style:text-properties style:font-name="Times New Roman" fo:font-size="12pt" fo:font-style="normal" fo:font-weight="bold" officeooo:paragraph-rsid="00103ae0" style:font-size-asian="12pt" style:font-style-asian="normal" style:font-weight-asian="bold" style:font-size-complex="12pt" style:font-style-complex="normal"/>
    </style:style>
    <style:style style:name="P51" style:family="paragraph" style:parent-style-name="Table_20_Paragraph">
      <style:paragraph-properties fo:margin-left="0.194cm" fo:margin-right="0cm" fo:margin-top="0.044cm" fo:margin-bottom="0cm" loext:contextual-spacing="false" fo:line-height="115%" fo:orphans="0" fo:widows="0" fo:text-indent="0cm" style:auto-text-indent="false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52" style:family="paragraph" style:parent-style-name="Table_20_Paragraph">
      <style:paragraph-properties fo:margin-left="0.194cm" fo:margin-right="0cm" fo:margin-top="0.032cm" fo:margin-bottom="0cm" loext:contextual-spacing="false" fo:line-height="115%" fo:text-align="center" style:justify-single-word="false" fo:orphans="0" fo:widows="0" fo:text-indent="0cm" style:auto-text-indent="false"/>
      <style:text-properties style:font-name="Times New Roman" fo:font-size="12pt" fo:font-style="normal" fo:font-weight="bold" officeooo:paragraph-rsid="00110529" style:font-size-asian="12pt" style:font-style-asian="normal" style:font-weight-asian="bold" style:font-size-complex="12pt" style:font-style-complex="normal"/>
    </style:style>
    <style:style style:name="P53" style:family="paragraph" style:parent-style-name="Table_20_Paragraph">
      <style:paragraph-properties fo:margin-left="0.194cm" fo:margin-right="0cm" fo:margin-top="0.032cm" fo:margin-bottom="0cm" loext:contextual-spacing="false" fo:line-height="115%" fo:orphans="0" fo:widows="0" fo:text-indent="0cm" style:auto-text-indent="false"/>
      <style:text-properties style:font-name="Times New Roman" fo:font-size="12pt" fo:font-style="normal" officeooo:paragraph-rsid="00110529" style:font-size-asian="12pt" style:font-style-asian="normal" style:font-size-complex="12pt" style:font-style-complex="normal"/>
    </style:style>
    <style:style style:name="P54" style:family="paragraph" style:parent-style-name="Table_20_Paragraph">
      <style:paragraph-properties fo:margin-left="0cm" fo:margin-right="-0.026cm" fo:margin-top="0.132cm" fo:margin-bottom="0cm" loext:contextual-spacing="false" fo:line-height="115%" fo:text-align="end" style:justify-single-word="false" fo:orphans="0" fo:widows="0" fo:text-indent="0cm" style:auto-text-indent="false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55" style:family="paragraph" style:parent-style-name="Table_20_Paragraph">
      <style:paragraph-properties fo:margin-left="0cm" fo:margin-right="-0.026cm" fo:line-height="115%" fo:text-align="end" style:justify-single-word="false" fo:orphans="0" fo:widows="0" fo:text-indent="0cm" style:auto-text-indent="false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56" style:family="paragraph" style:parent-style-name="Table_20_Paragraph">
      <style:paragraph-properties fo:margin-left="0cm" fo:margin-right="-0.026cm" fo:line-height="115%" fo:text-align="end" style:justify-single-word="false" fo:orphans="0" fo:widows="0" fo:text-indent="0cm" style:auto-text-indent="false"/>
      <style:text-properties style:font-name="Times New Roman" fo:font-size="12pt" fo:font-style="normal" officeooo:paragraph-rsid="00110529" style:font-size-asian="12pt" style:font-style-asian="normal" style:font-size-complex="12pt" style:font-style-complex="normal"/>
    </style:style>
    <style:style style:name="P57" style:family="paragraph" style:parent-style-name="Table_20_Paragraph">
      <style:paragraph-properties fo:margin-left="0cm" fo:margin-right="-0.026cm" fo:margin-top="0.056cm" fo:margin-bottom="0cm" loext:contextual-spacing="false" fo:line-height="115%" fo:text-align="end" style:justify-single-word="false" fo:orphans="0" fo:widows="0" fo:text-indent="0cm" style:auto-text-indent="false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58" style:family="paragraph" style:parent-style-name="Table_20_Paragraph">
      <style:paragraph-properties fo:margin-left="0cm" fo:margin-right="-0.026cm" fo:margin-top="0.18cm" fo:margin-bottom="0cm" loext:contextual-spacing="false" fo:line-height="115%" fo:text-align="end" style:justify-single-word="false" fo:orphans="0" fo:widows="0" fo:text-indent="0cm" style:auto-text-indent="false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59" style:family="paragraph" style:parent-style-name="Table_20_Paragraph">
      <style:paragraph-properties fo:margin-left="0cm" fo:margin-right="-0.026cm" fo:margin-top="0.032cm" fo:margin-bottom="0cm" loext:contextual-spacing="false" fo:line-height="115%" fo:text-align="end" style:justify-single-word="false" fo:orphans="0" fo:widows="0" fo:text-indent="0cm" style:auto-text-indent="false"/>
      <style:text-properties style:font-name="Times New Roman" fo:font-size="12pt" fo:font-style="normal" officeooo:paragraph-rsid="00110529" style:font-size-asian="12pt" style:font-style-asian="normal" style:font-size-complex="12pt" style:font-style-complex="normal"/>
    </style:style>
    <style:style style:name="P60" style:family="paragraph" style:parent-style-name="Table_20_Paragraph">
      <style:paragraph-properties fo:margin-left="0.101cm" fo:margin-right="0cm" fo:margin-top="0.132cm" fo:margin-bottom="0cm" loext:contextual-spacing="false" fo:line-height="115%" fo:orphans="0" fo:widows="0" fo:text-indent="0cm" style:auto-text-indent="false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61" style:family="paragraph" style:parent-style-name="Table_20_Paragraph">
      <style:paragraph-properties fo:margin-left="0.101cm" fo:margin-right="0cm" fo:line-height="115%" fo:orphans="0" fo:widows="0" fo:text-indent="0cm" style:auto-text-indent="false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62" style:family="paragraph" style:parent-style-name="Table_20_Paragraph">
      <style:paragraph-properties fo:margin-left="0.101cm" fo:margin-right="0cm" fo:line-height="115%" fo:orphans="0" fo:widows="0" fo:text-indent="0cm" style:auto-text-indent="false"/>
      <style:text-properties style:font-name="Times New Roman" fo:font-size="12pt" fo:font-style="normal" officeooo:paragraph-rsid="00110529" style:font-size-asian="12pt" style:font-style-asian="normal" style:font-size-complex="12pt" style:font-style-complex="normal"/>
    </style:style>
    <style:style style:name="P63" style:family="paragraph" style:parent-style-name="Table_20_Paragraph">
      <style:paragraph-properties fo:margin-left="0.101cm" fo:margin-right="0cm" fo:margin-top="0.056cm" fo:margin-bottom="0cm" loext:contextual-spacing="false" fo:line-height="115%" fo:orphans="0" fo:widows="0" fo:text-indent="0cm" style:auto-text-indent="false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64" style:family="paragraph" style:parent-style-name="Table_20_Paragraph">
      <style:paragraph-properties fo:margin-left="0.101cm" fo:margin-right="0cm" fo:margin-top="0.18cm" fo:margin-bottom="0cm" loext:contextual-spacing="false" fo:line-height="115%" fo:orphans="0" fo:widows="0" fo:text-indent="0cm" style:auto-text-indent="false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65" style:family="paragraph" style:parent-style-name="Table_20_Paragraph">
      <style:paragraph-properties fo:margin-left="0.101cm" fo:margin-right="0cm" fo:margin-top="0.044cm" fo:margin-bottom="0cm" loext:contextual-spacing="false" fo:line-height="115%" fo:orphans="0" fo:widows="0" fo:text-indent="0cm" style:auto-text-indent="false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66" style:family="paragraph" style:parent-style-name="Table_20_Paragraph">
      <style:paragraph-properties fo:margin-left="0.101cm" fo:margin-right="0cm" fo:margin-top="0.032cm" fo:margin-bottom="0cm" loext:contextual-spacing="false" fo:line-height="115%" fo:orphans="0" fo:widows="0" fo:text-indent="0cm" style:auto-text-indent="false"/>
      <style:text-properties style:font-name="Times New Roman" fo:font-size="12pt" fo:font-style="normal" officeooo:paragraph-rsid="00110529" style:font-size-asian="12pt" style:font-style-asian="normal" style:font-size-complex="12pt" style:font-style-complex="normal"/>
    </style:style>
    <style:style style:name="P67" style:family="paragraph" style:parent-style-name="Table_20_Paragraph">
      <style:paragraph-properties fo:margin-left="0.122cm" fo:margin-right="0cm" fo:line-height="115%" fo:orphans="0" fo:widows="0" fo:text-indent="0cm" style:auto-text-indent="false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68" style:family="paragraph" style:parent-style-name="Table_20_Paragraph">
      <style:paragraph-properties fo:margin-left="0.194cm" fo:margin-right="0cm" fo:line-height="115%" fo:orphans="0" fo:widows="0" fo:text-indent="-0.002cm" style:auto-text-indent="false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69" style:family="paragraph" style:parent-style-name="Table_20_Paragraph">
      <style:paragraph-properties fo:margin-left="0.194cm" fo:margin-right="-0.026cm" fo:line-height="115%" fo:orphans="0" fo:widows="0" fo:text-indent="0cm" style:auto-text-indent="false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70" style:family="paragraph" style:parent-style-name="Table_20_Paragraph">
      <style:paragraph-properties fo:margin-top="0.044cm" fo:margin-bottom="0cm" loext:contextual-spacing="false" fo:line-height="115%" fo:text-align="end" style:justify-single-word="false" fo:orphans="0" fo:widows="0"/>
      <style:text-properties style:font-name="Times New Roman" fo:font-size="12pt" fo:font-style="normal" officeooo:paragraph-rsid="00103ae0" style:font-size-asian="12pt" style:font-style-asian="normal" style:font-size-complex="12pt" style:font-style-complex="normal"/>
    </style:style>
    <style:style style:name="P71" style:family="paragraph" style:parent-style-name="Table_20_Paragraph">
      <style:paragraph-properties fo:margin-top="0.012cm" fo:margin-bottom="0cm" loext:contextual-spacing="false" fo:line-height="115%" fo:text-align="center" style:justify-single-word="false" fo:orphans="0" fo:widows="0"/>
      <style:text-properties style:font-name="Times New Roman" fo:font-size="12pt" fo:font-style="normal" fo:font-weight="bold" officeooo:paragraph-rsid="00110529" style:font-size-asian="12pt" style:font-style-asian="normal" style:font-weight-asian="bold" style:font-size-complex="12pt" style:font-style-complex="normal"/>
    </style:style>
    <style:style style:name="P72" style:family="paragraph" style:parent-style-name="Table_20_Paragraph">
      <style:paragraph-properties fo:margin-top="0.012cm" fo:margin-bottom="0cm" loext:contextual-spacing="false" fo:line-height="115%" fo:orphans="0" fo:widows="0"/>
      <style:text-properties style:font-name="Times New Roman" fo:font-size="12pt" fo:font-style="normal" fo:font-weight="bold" officeooo:paragraph-rsid="00110529" style:font-size-asian="12pt" style:font-style-asian="normal" style:font-weight-asian="bold" style:font-size-complex="12pt" style:font-style-complex="normal"/>
    </style:style>
    <style:style style:name="P73" style:family="paragraph" style:parent-style-name="Table_20_Paragraph">
      <style:paragraph-properties fo:margin-left="0.194cm" fo:margin-right="-0.026cm" fo:line-height="115%" fo:text-align="justify" style:justify-single-word="false" fo:orphans="0" fo:widows="0" fo:text-indent="-0.002cm" style:auto-text-indent="false"/>
      <style:text-properties style:font-name="Times New Roman" fo:font-size="12pt" fo:font-style="normal" officeooo:paragraph-rsid="00110529" style:font-size-asian="12pt" style:font-style-asian="normal" style:font-size-complex="12pt" style:font-style-complex="normal"/>
    </style:style>
    <style:style style:name="P74" style:family="paragraph" style:parent-style-name="Text_20_body">
      <style:paragraph-properties fo:margin-left="0.979cm" fo:margin-right="0.979cm" fo:line-height="115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8149c" style:font-size-asian="12pt" style:font-weight-asian="bold" style:font-size-complex="12pt"/>
    </style:style>
    <style:style style:name="P75" style:family="paragraph" style:parent-style-name="Standard">
      <loext:graphic-properties draw:fill="none"/>
      <style:paragraph-properties fo:margin-left="0cm" fo:margin-right="0cm" fo:margin-top="0.307cm" fo:margin-bottom="0cm" loext:contextual-spacing="false" fo:line-height="115%" fo:text-align="center" style:justify-single-word="false" fo:text-indent="0cm" style:auto-text-indent="false" fo:background-color="transparent"/>
      <style:text-properties style:font-name="Times New Roman" fo:font-size="12pt" style:text-underline-style="solid" style:text-underline-width="auto" style:text-underline-color="font-color" fo:font-weight="bold" officeooo:rsid="002d1b7b" officeooo:paragraph-rsid="002d1b7b" style:font-size-asian="12pt" style:font-weight-asian="bold" style:font-size-complex="12pt"/>
    </style:style>
    <style:style style:name="P76" style:family="paragraph" style:parent-style-name="Standard">
      <loext:graphic-properties draw:fill="none"/>
      <style:paragraph-properties fo:margin-left="0cm" fo:margin-right="0cm" fo:margin-top="0.307cm" fo:margin-bottom="0cm" loext:contextual-spacing="false" fo:line-height="115%" fo:text-align="center" style:justify-single-word="false" fo:text-indent="0cm" style:auto-text-indent="false" fo:background-color="transparent"/>
      <style:text-properties style:font-name="Times New Roman" fo:font-size="12pt" style:text-underline-style="solid" style:text-underline-width="auto" style:text-underline-color="font-color" fo:font-weight="bold" officeooo:paragraph-rsid="002d1b7b" style:font-size-asian="12pt" style:font-weight-asian="bold" style:font-size-complex="12pt"/>
    </style:style>
    <style:style style:name="P77" style:family="paragraph" style:parent-style-name="Standard">
      <loext:graphic-properties draw:fill="none"/>
      <style:paragraph-properties fo:margin-left="0cm" fo:margin-right="0cm" fo:margin-top="0.307cm" fo:margin-bottom="0cm" loext:contextual-spacing="false" fo:line-height="115%" fo:text-align="center" style:justify-single-word="false" fo:text-indent="0cm" style:auto-text-indent="false" fo:background-color="transparent"/>
      <style:text-properties style:font-name="Times New Roman" fo:font-size="12pt" officeooo:paragraph-rsid="002d1b7b" style:font-size-asian="12pt" style:font-size-complex="12pt"/>
    </style:style>
    <style:style style:name="P78" style:family="paragraph" style:parent-style-name="Standard" style:master-page-name="Converted4">
      <style:paragraph-properties style:page-number="auto"/>
      <style:text-properties style:font-name="Times New Roman" fo:font-size="12pt" fo:font-weight="bold" officeooo:paragraph-rsid="00103ae0" style:font-size-asian="12pt" style:font-weight-asian="bold" style:font-size-complex="12pt"/>
    </style:style>
    <style:style style:name="P79" style:family="paragraph" style:parent-style-name="List_20_Paragraph" style:list-style-name="WWNum3">
      <style:paragraph-properties fo:margin-left="0.979cm" fo:margin-right="0.98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616cm"/>
        </style:tab-stops>
      </style:paragraph-properties>
      <style:text-properties style:font-name="Times New Roman" fo:font-size="12pt" officeooo:paragraph-rsid="000598c4" style:font-size-asian="12pt" style:font-size-complex="12pt"/>
    </style:style>
    <style:style style:name="P80" style:family="paragraph" style:parent-style-name="List_20_Paragraph" style:list-style-name="WWNum3">
      <style:paragraph-properties fo:margin-left="0.979cm" fo:margin-right="0.979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616cm"/>
        </style:tab-stops>
      </style:paragraph-properties>
      <style:text-properties style:font-name="Times New Roman" fo:font-size="12pt" officeooo:paragraph-rsid="000598c4" style:font-size-asian="12pt" style:font-size-complex="12pt"/>
    </style:style>
    <style:style style:name="P81" style:family="paragraph" style:parent-style-name="Text_20_body" style:list-style-name="L1">
      <style:paragraph-properties fo:margin-left="0.979cm" fo:margin-right="0.975cm" fo:line-height="115%" fo:text-align="justify" style:justify-single-word="false" fo:text-indent="1.251cm" style:auto-text-indent="false"/>
      <style:text-properties officeooo:paragraph-rsid="001b199c"/>
    </style:style>
    <style:style style:name="P82" style:family="paragraph">
      <loext:graphic-properties draw:fill="solid" draw:fill-color="#ffffff"/>
    </style:style>
    <style:style style:name="T1" style:family="text">
      <style:text-properties fo:color="#7e7e7e" fo:font-size="7pt" style:font-size-asian="7pt"/>
    </style:style>
    <style:style style:name="T2" style:family="text">
      <style:text-properties fo:color="#7e7e7e" fo:font-size="7pt" fo:letter-spacing="-0.009cm" style:font-size-asian="7pt"/>
    </style:style>
    <style:style style:name="T3" style:family="text">
      <style:text-properties fo:color="#7e7e7e" fo:font-size="7pt" fo:letter-spacing="-0.007cm" style:font-size-asian="7pt"/>
    </style:style>
    <style:style style:name="T4" style:family="text">
      <style:text-properties fo:color="#7e7e7e" fo:font-size="7pt" fo:letter-spacing="0.062cm" style:font-size-asian="7pt"/>
    </style:style>
    <style:style style:name="T5" style:family="text">
      <style:text-properties fo:color="#7e7e7e" fo:font-size="7pt" fo:letter-spacing="-0.005cm" style:font-size-asian="7pt"/>
    </style:style>
    <style:style style:name="T6" style:family="text">
      <style:text-properties fo:color="#7e7e7e" fo:font-size="7pt" fo:letter-spacing="-0.004cm" style:font-size-asian="7pt"/>
    </style:style>
    <style:style style:name="T7" style:family="text">
      <style:text-properties fo:color="#7e7e7e" fo:font-size="7pt" fo:letter-spacing="0.146cm" style:font-size-asian="7pt"/>
    </style:style>
    <style:style style:name="T8" style:family="text">
      <style:text-properties fo:color="#7e7e7e" fo:font-size="7pt" fo:letter-spacing="0.069cm" style:font-size-asian="7pt"/>
    </style:style>
    <style:style style:name="T9" style:family="text">
      <style:text-properties fo:color="#7e7e7e" fo:font-size="7pt" fo:letter-spacing="0.071cm" style:font-size-asian="7pt"/>
    </style:style>
    <style:style style:name="T10" style:family="text">
      <style:text-properties fo:letter-spacing="0.002cm"/>
    </style:style>
    <style:style style:name="T11" style:family="text">
      <style:text-properties fo:letter-spacing="0.002cm" fo:font-weight="bold" style:font-weight-asian="bold"/>
    </style:style>
    <style:style style:name="T12" style:family="text">
      <style:text-properties fo:letter-spacing="0.002cm" fo:font-weight="bold" officeooo:rsid="0006ce16" style:font-weight-asian="bold"/>
    </style:style>
    <style:style style:name="T13" style:family="text">
      <style:text-properties fo:letter-spacing="0.002cm" fo:font-weight="bold" style:font-weight-asian="bold" style:font-weight-complex="bold"/>
    </style:style>
    <style:style style:name="T14" style:family="text">
      <style:text-properties fo:letter-spacing="0.002cm" fo:font-weight="bold" officeooo:rsid="000e4cf2" style:font-weight-asian="bold" style:font-weight-complex="bold"/>
    </style:style>
    <style:style style:name="T15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16" style:family="text">
      <style:text-properties fo:letter-spacing="0.002cm" officeooo:rsid="0006ce16"/>
    </style:style>
    <style:style style:name="T17" style:family="text">
      <style:text-properties fo:letter-spacing="0.002cm" officeooo:rsid="000addc4"/>
    </style:style>
    <style:style style:name="T18" style:family="text">
      <style:text-properties fo:letter-spacing="0.002cm" officeooo:rsid="001950c6"/>
    </style:style>
    <style:style style:name="T19" style:family="text">
      <style:text-properties fo:letter-spacing="0.002cm" officeooo:rsid="002b0aa3"/>
    </style:style>
    <style:style style:name="T20" style:family="text">
      <style:text-properties fo:letter-spacing="0.099cm"/>
    </style:style>
    <style:style style:name="T21" style:family="text">
      <style:text-properties fo:letter-spacing="-0.007cm"/>
    </style:style>
    <style:style style:name="T22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23" style:family="text">
      <style:text-properties fo:letter-spacing="-0.004cm"/>
    </style:style>
    <style:style style:name="T24" style:family="text">
      <style:text-properties fo:letter-spacing="-0.002cm"/>
    </style:style>
    <style:style style:name="T25" style:family="text">
      <style:text-properties fo:letter-spacing="-0.002cm" fo:font-weight="bold" style:font-weight-asian="bold"/>
    </style:style>
    <style:style style:name="T26" style:family="text">
      <style:text-properties fo:letter-spacing="-0.002cm" officeooo:rsid="001ea71e"/>
    </style:style>
    <style:style style:name="T27" style:family="text">
      <style:text-properties fo:letter-spacing="-0.002cm" officeooo:rsid="00264e83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06ce16" style:font-weight-asian="bold"/>
    </style:style>
    <style:style style:name="T30" style:family="text">
      <style:text-properties fo:font-weight="bold" officeooo:rsid="0007cfb5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e4cf2" style:font-weight-asian="bold" style:font-weight-complex="bold"/>
    </style:style>
    <style:style style:name="T33" style:family="text">
      <style:text-properties fo:font-weight="bold" officeooo:rsid="001359bb" style:font-weight-asian="bold" style:font-weight-complex="bold"/>
    </style:style>
    <style:style style:name="T34" style:family="text">
      <style:text-properties fo:font-weight="bold" officeooo:rsid="0014b131" style:font-weight-asian="bold" style:font-weight-complex="bold"/>
    </style:style>
    <style:style style:name="T35" style:family="text">
      <style:text-properties fo:font-weight="bold" officeooo:rsid="00157ed1" style:font-weight-asian="bold" style:font-weight-complex="bold"/>
    </style:style>
    <style:style style:name="T36" style:family="text">
      <style:text-properties fo:font-weight="bold" officeooo:rsid="001b199c" style:font-weight-asian="bold"/>
    </style:style>
    <style:style style:name="T37" style:family="text">
      <style:text-properties fo:font-weight="bold" officeooo:rsid="001ce95d" style:font-weight-asian="bold"/>
    </style:style>
    <style:style style:name="T38" style:family="text">
      <style:text-properties fo:font-weight="bold" officeooo:rsid="00258778" style:font-weight-asian="bold"/>
    </style:style>
    <style:style style:name="T39" style:family="text">
      <style:text-properties fo:font-weight="bold" fo:background-color="transparent" loext:char-shading-value="0" style:font-weight-asian="bold"/>
    </style:style>
    <style:style style:name="T40" style:family="text">
      <style:text-properties fo:font-weight="bold" officeooo:rsid="0023e312" fo:background-color="transparent" loext:char-shading-value="0" style:font-weight-asian="bold"/>
    </style:style>
    <style:style style:name="T41" style:family="text">
      <style:text-properties fo:font-weight="bold" fo:background-color="transparent" loext:char-shading-value="0" style:font-weight-asian="bold" style:font-weight-complex="bold"/>
    </style:style>
    <style:style style:name="T42" style:family="text">
      <style:text-properties fo:font-weight="bold" officeooo:rsid="00328f5a" fo:background-color="transparent" loext:char-shading-value="0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style:font-weight-asian="bold"/>
    </style:style>
    <style:style style:name="T44" style:family="text">
      <style:text-properties style:text-underline-style="solid" style:text-underline-width="auto" style:text-underline-color="font-color" fo:font-weight="bold" officeooo:rsid="002d1b7b" style:font-weight-asian="bold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letter-spacing="0.004cm"/>
    </style:style>
    <style:style style:name="T47" style:family="text">
      <style:text-properties fo:letter-spacing="0.004cm" officeooo:rsid="000948f2"/>
    </style:style>
    <style:style style:name="T48" style:family="text">
      <style:text-properties fo:letter-spacing="0.004cm" fo:font-weight="bold" style:font-weight-asian="bold"/>
    </style:style>
    <style:style style:name="T49" style:family="text">
      <style:text-properties fo:letter-spacing="-0.005cm"/>
    </style:style>
    <style:style style:name="T50" style:family="text">
      <style:text-properties fo:letter-spacing="0.025cm"/>
    </style:style>
    <style:style style:name="T51" style:family="text">
      <style:text-properties fo:letter-spacing="0.026cm"/>
    </style:style>
    <style:style style:name="T52" style:family="text">
      <style:text-properties fo:letter-spacing="-0.095cm"/>
    </style:style>
    <style:style style:name="T53" style:family="text">
      <style:text-properties fo:letter-spacing="-0.095cm" officeooo:rsid="001359bb"/>
    </style:style>
    <style:style style:name="T54" style:family="text">
      <style:text-properties fo:letter-spacing="-0.095cm" officeooo:rsid="001ea71e"/>
    </style:style>
    <style:style style:name="T55" style:family="text">
      <style:text-properties fo:letter-spacing="-0.095cm" officeooo:rsid="002a669e"/>
    </style:style>
    <style:style style:name="T56" style:family="text">
      <style:text-properties fo:letter-spacing="-0.011cm"/>
    </style:style>
    <style:style style:name="T57" style:family="text">
      <style:text-properties fo:letter-spacing="-0.009cm"/>
    </style:style>
    <style:style style:name="T58" style:family="text">
      <style:text-properties fo:letter-spacing="0.055cm"/>
    </style:style>
    <style:style style:name="T59" style:family="text">
      <style:text-properties fo:letter-spacing="0.056cm"/>
    </style:style>
    <style:style style:name="T60" style:family="text">
      <style:text-properties fo:letter-spacing="0.071cm"/>
    </style:style>
    <style:style style:name="T61" style:family="text">
      <style:text-properties fo:letter-spacing="0.072cm"/>
    </style:style>
    <style:style style:name="T62" style:family="text">
      <style:text-properties fo:letter-spacing="0.039cm"/>
    </style:style>
    <style:style style:name="T63" style:family="text">
      <style:text-properties fo:letter-spacing="0.039cm" officeooo:rsid="001ea71e"/>
    </style:style>
    <style:style style:name="T64" style:family="text">
      <style:text-properties fo:letter-spacing="0.042cm"/>
    </style:style>
    <style:style style:name="T65" style:family="text">
      <style:text-properties fo:letter-spacing="0.042cm" officeooo:rsid="001ea71e"/>
    </style:style>
    <style:style style:name="T66" style:family="text">
      <style:text-properties fo:letter-spacing="0.042cm" fo:language="en" fo:country="US" officeooo:rsid="001ea71e"/>
    </style:style>
    <style:style style:name="T67" style:family="text">
      <style:text-properties fo:letter-spacing="0.081cm" officeooo:rsid="001ea71e"/>
    </style:style>
    <style:style style:name="T68" style:family="text">
      <style:text-properties officeooo:rsid="0006ce16"/>
    </style:style>
    <style:style style:name="T69" style:family="text">
      <style:text-properties officeooo:rsid="0007cfb5"/>
    </style:style>
    <style:style style:name="T70" style:family="text">
      <style:text-properties fo:language="en" fo:country="US"/>
    </style:style>
    <style:style style:name="T71" style:family="text">
      <style:text-properties fo:language="en" fo:country="US" officeooo:rsid="000948f2"/>
    </style:style>
    <style:style style:name="T72" style:family="text">
      <style:text-properties fo:language="en" fo:country="US" officeooo:rsid="001ea71e"/>
    </style:style>
    <style:style style:name="T73" style:family="text">
      <style:text-properties fo:language="en" fo:country="US" fo:font-weight="bold" officeooo:rsid="0023e312" style:font-weight-asian="bold"/>
    </style:style>
    <style:style style:name="T74" style:family="text">
      <style:text-properties fo:language="en" fo:country="US" fo:font-weight="bold" fo:background-color="transparent" loext:char-shading-value="0" style:font-weight-asian="bold"/>
    </style:style>
    <style:style style:name="T75" style:family="text">
      <style:text-properties fo:language="en" fo:country="US" fo:font-weight="bold" fo:background-color="transparent" loext:char-shading-value="0" style:font-weight-asian="bold" style:font-weight-complex="bold"/>
    </style:style>
    <style:style style:name="T76" style:family="text">
      <style:text-properties fo:language="en" fo:country="US" fo:font-weight="bold" officeooo:rsid="00328f5a" fo:background-color="transparent" loext:char-shading-value="0" style:font-weight-asian="bold" style:font-weight-complex="bold"/>
    </style:style>
    <style:style style:name="T77" style:family="text">
      <style:text-properties fo:language="en" fo:country="US" fo:font-weight="bold" officeooo:rsid="00328f5a" fo:background-color="transparent" loext:char-shading-value="0" style:font-weight-asian="bold"/>
    </style:style>
    <style:style style:name="T78" style:family="text">
      <style:text-properties fo:language="en" fo:country="US" officeooo:rsid="0023e312"/>
    </style:style>
    <style:style style:name="T79" style:family="text">
      <style:text-properties fo:language="en" fo:country="US" fo:background-color="transparent" loext:char-shading-value="0"/>
    </style:style>
    <style:style style:name="T80" style:family="text">
      <style:text-properties fo:language="en" fo:country="US" officeooo:rsid="002b0aa3"/>
    </style:style>
    <style:style style:name="T81" style:family="text">
      <style:text-properties officeooo:rsid="000948f2"/>
    </style:style>
    <style:style style:name="T82" style:family="text">
      <style:text-properties fo:language="el" fo:country="GR"/>
    </style:style>
    <style:style style:name="T83" style:family="text">
      <style:text-properties fo:language="el" fo:country="GR" officeooo:rsid="000948f2"/>
    </style:style>
    <style:style style:name="T84" style:family="text">
      <style:text-properties fo:language="el" fo:country="GR" officeooo:rsid="001ea71e"/>
    </style:style>
    <style:style style:name="T85" style:family="text">
      <style:text-properties fo:language="el" fo:country="GR" fo:font-weight="bold" officeooo:rsid="0023e312" fo:background-color="transparent" loext:char-shading-value="0" style:font-weight-asian="bold"/>
    </style:style>
    <style:style style:name="T86" style:family="text">
      <style:text-properties fo:language="el" fo:country="GR" fo:font-weight="bold" officeooo:rsid="00328f5a" fo:background-color="transparent" loext:char-shading-value="0" style:font-weight-asian="bold" style:font-weight-complex="bold"/>
    </style:style>
    <style:style style:name="T87" style:family="text">
      <style:text-properties fo:language="el" fo:country="GR" officeooo:rsid="002b0aa3"/>
    </style:style>
    <style:style style:name="T88" style:family="text">
      <style:text-properties fo:language="el" fo:country="GR" officeooo:rsid="0035a93d"/>
    </style:style>
    <style:style style:name="T89" style:family="text">
      <style:text-properties officeooo:rsid="000addc4"/>
    </style:style>
    <style:style style:name="T90" style:family="text">
      <style:text-properties fo:letter-spacing="0.088cm"/>
    </style:style>
    <style:style style:name="T91" style:family="text">
      <style:text-properties fo:letter-spacing="-0.083cm"/>
    </style:style>
    <style:style style:name="T92" style:family="text">
      <style:text-properties fo:letter-spacing="-0.083cm" fo:font-weight="bold" style:font-weight-asian="bold"/>
    </style:style>
    <style:style style:name="T93" style:family="text">
      <style:text-properties fo:letter-spacing="0.069cm"/>
    </style:style>
    <style:style style:name="T94" style:family="text">
      <style:text-properties fo:letter-spacing="0.074cm"/>
    </style:style>
    <style:style style:name="T95" style:family="text">
      <style:text-properties fo:letter-spacing="0.032cm"/>
    </style:style>
    <style:style style:name="T96" style:family="text">
      <style:text-properties fo:letter-spacing="0.03cm"/>
    </style:style>
    <style:style style:name="T97" style:family="text">
      <style:text-properties fo:letter-spacing="0.034cm"/>
    </style:style>
    <style:style style:name="T98" style:family="text">
      <style:text-properties fo:letter-spacing="0.028cm"/>
    </style:style>
    <style:style style:name="T99" style:family="text">
      <style:text-properties style:text-position="super 58%"/>
    </style:style>
    <style:style style:name="T100" style:family="text">
      <style:text-properties style:text-position="0% 100%"/>
    </style:style>
    <style:style style:name="T101" style:family="text">
      <style:text-properties style:text-position="0% 100%" fo:letter-spacing="-0.007cm"/>
    </style:style>
    <style:style style:name="T102" style:family="text">
      <style:text-properties style:text-position="0% 100%" fo:letter-spacing="-0.009cm"/>
    </style:style>
    <style:style style:name="T103" style:family="text">
      <style:text-properties style:text-position="0% 100%" fo:letter-spacing="-0.002cm"/>
    </style:style>
    <style:style style:name="T104" style:family="text">
      <style:text-properties officeooo:rsid="001359bb"/>
    </style:style>
    <style:style style:name="T105" style:family="text">
      <style:text-properties officeooo:rsid="00157ed1"/>
    </style:style>
    <style:style style:name="T106" style:family="text">
      <style:text-properties style:font-name="Times New Roman" fo:font-size="12pt" style:font-size-asian="12pt" style:font-size-complex="12pt"/>
    </style:style>
    <style:style style:name="T107" style:family="text">
      <style:text-properties style:font-name="Times New Roman" fo:font-size="12pt" officeooo:rsid="001b199c" style:font-size-asian="12pt" style:font-size-complex="12pt"/>
    </style:style>
    <style:style style:name="T108" style:family="text">
      <style:text-properties style:font-name="Times New Roman" fo:font-size="12pt" fo:font-weight="bold" style:font-size-asian="12pt" style:font-weight-asian="bold" style:font-size-complex="12pt"/>
    </style:style>
    <style:style style:name="T109" style:family="text">
      <style:text-properties style:font-name="Times New Roman" fo:font-size="12pt" fo:letter-spacing="0.002cm" style:font-size-asian="12pt" style:font-size-complex="12pt"/>
    </style:style>
    <style:style style:name="T110" style:family="text">
      <style:text-properties style:font-name="Times New Roman" fo:font-size="12pt" fo:letter-spacing="0.055cm" style:font-size-asian="12pt" style:font-size-complex="12pt"/>
    </style:style>
    <style:style style:name="T111" style:family="text">
      <style:text-properties style:font-name="Times New Roman" fo:font-size="12pt" fo:letter-spacing="0.056cm" style:font-size-asian="12pt" style:font-size-complex="12pt"/>
    </style:style>
    <style:style style:name="T112" style:family="text">
      <style:text-properties style:font-name="Times New Roman" fo:font-size="12pt" fo:letter-spacing="-0.095cm" style:font-size-asian="12pt" style:font-size-complex="12pt"/>
    </style:style>
    <style:style style:name="T113" style:family="text">
      <style:text-properties style:font-name="Times New Roman" fo:font-size="12pt" fo:letter-spacing="-0.004cm" style:font-size-asian="12pt" style:font-size-complex="12pt"/>
    </style:style>
    <style:style style:name="T114" style:family="text">
      <style:text-properties style:font-name="Times New Roman" fo:font-size="12pt" fo:letter-spacing="-0.002cm" style:font-size-asian="12pt" style:font-size-complex="12pt"/>
    </style:style>
    <style:style style:name="T115" style:family="text">
      <style:text-properties style:font-name="Times New Roman" fo:font-size="12pt" fo:letter-spacing="-0.007cm" style:font-size-asian="12pt" style:font-size-complex="12pt"/>
    </style:style>
    <style:style style:name="T116" style:family="text">
      <style:text-properties style:font-name="Times New Roman" fo:font-size="12pt" fo:letter-spacing="-0.009cm" style:font-size-asian="12pt" style:font-size-complex="12pt"/>
    </style:style>
    <style:style style:name="T117" style:family="text">
      <style:text-properties officeooo:rsid="001950c6"/>
    </style:style>
    <style:style style:name="T118" style:family="text">
      <style:text-properties officeooo:rsid="001b199c"/>
    </style:style>
    <style:style style:name="T119" style:family="text">
      <style:text-properties officeooo:rsid="001d1d0b"/>
    </style:style>
    <style:style style:name="T120" style:family="text">
      <style:text-properties officeooo:rsid="001ea71e"/>
    </style:style>
    <style:style style:name="T121" style:family="text">
      <style:text-properties officeooo:rsid="0023e312"/>
    </style:style>
    <style:style style:name="T122" style:family="text">
      <style:text-properties fo:font-weight="normal" officeooo:rsid="00258778" style:font-weight-asian="normal" style:font-weight-complex="normal"/>
    </style:style>
    <style:style style:name="T123" style:family="text">
      <style:text-properties fo:font-weight="normal" officeooo:rsid="00259491" style:font-weight-asian="normal" style:font-weight-complex="normal"/>
    </style:style>
    <style:style style:name="T124" style:family="text">
      <style:text-properties officeooo:rsid="00259491"/>
    </style:style>
    <style:style style:name="T125" style:family="text">
      <style:text-properties officeooo:rsid="00264e83"/>
    </style:style>
    <style:style style:name="T126" style:family="text">
      <style:text-properties officeooo:rsid="00282083"/>
    </style:style>
    <style:style style:name="T127" style:family="text">
      <style:text-properties fo:background-color="transparent" loext:char-shading-value="0"/>
    </style:style>
    <style:style style:name="T128" style:family="text">
      <style:text-properties officeooo:rsid="002b0aa3"/>
    </style:style>
    <style:style style:name="T129" style:family="text">
      <style:text-properties officeooo:rsid="002f7394"/>
    </style:style>
    <style:style style:name="T130" style:family="text">
      <style:text-properties officeooo:rsid="00328f5a"/>
    </style:style>
    <style:style style:name="T131" style:family="text">
      <style:text-properties officeooo:rsid="0032fbb2"/>
    </style:style>
    <style:style style:name="T132" style:family="text">
      <style:text-properties officeooo:rsid="0034024c"/>
    </style:style>
    <style:style style:name="T133" style:family="text">
      <style:text-properties officeooo:rsid="0035a93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round" svg:stroke-linecap="butt" draw:fill="solid" draw:fill-color="#ffffff" draw:textarea-vertical-align="top" draw:auto-grow-height="false" fo:min-height="0.706cm" fo:min-width="5.99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77"><text:span text:style-name="T43">ΠΡΟΣΚΛΗΣΗ</text:span><text:span text:style-name="T22"> </text:span><text:span text:style-name="T43">ΕΚΔΗΛΩΣΗΣ</text:span><text:span text:style-name="T22"> </text:span><text:span text:style-name="T43">ΕΝΔΙΑΦΕΡΟΝΤΟΣ </text:span><text:span text:style-name="T44">ΓΙΑ <text:s/>ΣΥΜΜΕΤΟΧΗ ΙΔΙΩΤΩΝ</text:span></text:p>
      <text:p text:style-name="P75">ΣΤΟ ΜΗΤΡΩΟ ΕΡΓΟΛΗΠΤΩΝ ΤΟΥ ΔΗΜΟΥ ΠΟΛΥΓΥΡΟΥ</text:p>
      <text:p text:style-name="P19"/>
      <text:p text:style-name="P12"><text:span text:style-name="T28">«Για</text:span><text:span text:style-name="T11"> </text:span><text:span text:style-name="T28">την</text:span><text:span text:style-name="T11"> </text:span><text:span text:style-name="T28">κατάρτιση</text:span><text:span text:style-name="T11"> </text:span><text:span text:style-name="T28">Μητρώου</text:span><text:span text:style-name="T11"> </text:span><text:span text:style-name="T28">Εργοληπτών</text:span><text:span text:style-name="T11"> </text:span><text:span text:style-name="T28">(εταιρειών</text:span><text:span text:style-name="T11"> </text:span><text:span text:style-name="T28">-</text:span><text:span text:style-name="T11"> </text:span><text:span text:style-name="T28">φυσικών</text:span><text:span text:style-name="T11"> </text:span><text:span text:style-name="T28">προσώπων)</text:span><text:span text:style-name="T11"> </text:span><text:span text:style-name="T28">για</text:span><text:span text:style-name="T11"> </text:span><text:span text:style-name="T28">την</text:span><text:span text:style-name="T11"> </text:span><text:span text:style-name="T28">αντιμετώπιση</text:span><text:span text:style-name="T11"> </text:span><text:span text:style-name="T28">εκτάκτων</text:span><text:span text:style-name="T11"> </text:span><text:span text:style-name="T28">αναγκών</text:span><text:span text:style-name="T11"> </text:span><text:span text:style-name="T28">από</text:span><text:span text:style-name="T11"> </text:span><text:span text:style-name="T28">έντονα</text:span><text:span text:style-name="T11"> </text:span><text:span text:style-name="T28">καιρικά</text:span><text:span text:style-name="T11"> </text:span><text:span text:style-name="T28">φαινόμενα,</text:span><text:span text:style-name="T11"> </text:span><text:span text:style-name="T28">κατολισθήσεις,</text:span><text:span text:style-name="T11"> </text:span><text:span text:style-name="T28">πλημμύρες,</text:span><text:span text:style-name="T11"> </text:span><text:span text:style-name="T28">χιονοπτώσεις, παγετούς, ατυχήματα μεταφορών, τεχνολογικά ατυχήματα κ.α.), στην περιοχή ευθύνης</text:span><text:span text:style-name="T11"> </text:span><text:span text:style-name="T28">τ</text:span><text:span text:style-name="T30">ου Δήμου Πολυγύρου</text:span><text:span text:style-name="T25"> </text:span><text:span text:style-name="T28">έως 31-12-20</text:span><text:span text:style-name="T29">2</text:span><text:span text:style-name="T73">8</text:span><text:span text:style-name="T28">»</text:span></text:p>
      <text:p text:style-name="P19"/>
      <text:p text:style-name="P14">Η<text:span text:style-name="T10"> </text:span><text:span text:style-name="T12">Δημοτική</text:span><text:span text:style-name="T11"> </text:span><text:span text:style-name="T28">Επιτροπή</text:span><text:span text:style-name="T11"> </text:span><text:span text:style-name="T28">τ</text:span><text:span text:style-name="T29">ου Δήμου Πολυγύρου</text:span><text:span text:style-name="T28">,</text:span><text:span text:style-name="T11"> </text:span>προκειμένου<text:span text:style-name="T10"> </text:span>να<text:span text:style-name="T10"> </text:span>προβεί<text:span text:style-name="T10"> </text:span>στην<text:span text:style-name="T10"> </text:span>κατάρτιση μητρώου εργοληπτικών εταιρειών – φυσικών προσώπων, που θα διαθέτουν τον κατάλληλο εξοπλισμό και<text:span text:style-name="T10"> </text:span>θα επεμβαίνουν για την αντιμετώπιση εκτάκτων αναγκών από έντονα καιρικά φαινόμενα, κατολισθήσεις, πλημμύρες,<text:span text:style-name="T10"> </text:span>χιονοπτώσεις,<text:span text:style-name="T10"> </text:span>παγετούς,<text:span text:style-name="T10"> </text:span>ατυχήματα<text:span text:style-name="T10"> </text:span>μεταφορών,<text:span text:style-name="T10"> </text:span>τεχνολογικά<text:span text:style-name="T10"> </text:span>ατυχήματα<text:span text:style-name="T10"> </text:span>κ.α.),<text:span text:style-name="T10"> </text:span>στην<text:span text:style-name="T10"> </text:span>περιοχή<text:span text:style-name="T10"> </text:span>ευθύνης<text:span text:style-name="T20"> </text:span>τ<text:span text:style-name="T68">ου</text:span><text:span text:style-name="T10"> </text:span><text:span text:style-name="T16">Δήμου Πολυγύρου</text:span> έως και τις 31-12-20<text:span text:style-name="T68">2</text:span><text:span text:style-name="T78">8</text:span>, με διάθεση μηχανημάτων, υλικού και προσωπικού, όταν<text:span text:style-name="T10"> </text:span>αυτό<text:span text:style-name="T24"> </text:span>απαιτηθεί</text:p>
      <text:p text:style-name="P14"/>
      <text:p text:style-name="P74">ΚΑΛΕΙ</text:p>
      <text:p text:style-name="P25"><text:tab/>Εργολήπτες (εταιρείες - φυσικά πρόσωπα), να υποβάλουν <text:span text:style-name="T83">αυτοπροσώπως ή ταχυδρομικά </text:span><text:s/>στ<text:span text:style-name="T68">ο</text:span> Αυτοτελ<text:span text:style-name="T69">ές</text:span> <text:span text:style-name="T68">Τμήμα</text:span><text:span text:style-name="T10"> </text:span>Πολιτικής Προστασίας τ<text:span text:style-name="T68">ου Δήμου Πολυγύρου</text:span>., <text:span text:style-name="T69">Πολυτεχνείου 50</text:span>, <text:s text:c="2"/>αίτηση<text:span text:style-name="T10"> </text:span>συμμετοχής σε <text:span text:style-name="T45">κλειστό φάκελο</text:span><text:span text:style-name="T31">,</text:span> μέχρι και τις<text:span text:style-name="T79"> </text:span><text:span text:style-name="T76">29</text:span><text:span text:style-name="T75"> </text:span><text:span text:style-name="T86">M</text:span><text:span text:style-name="T85">α</text:span><text:span text:style-name="T74">ρ</text:span><text:span text:style-name="T77">τ</text:span>ίου<text:span text:style-name="T39"> 20</text:span><text:span text:style-name="T40">24</text:span><text:span text:style-name="T127">, ημέρα </text:span><text:span text:style-name="T42">Παρασκευή</text:span><text:span text:style-name="T41"> </text:span><text:span text:style-name="T39">και ώρ</text:span><text:span text:style-name="T40">α 14:</text:span><text:span text:style-name="T39">00</text:span><text:span text:style-name="T127">,</text:span> στην<text:span text:style-name="T10"> </text:span>οποία να αναφέρεται η πλήρης επωνυμία τους, έδρα, ταχυδρομική Δ/νση, τηλέφωνο και <text:span text:style-name="T71">email </text:span><text:span text:style-name="T83">επικοινωνίας</text:span>. Στην αίτηση αυτή θα<text:span text:style-name="T10"> </text:span>πρέπει ο εργολήπτης να δηλώσει για ποι<text:span text:style-name="T81">ας</text:span> Δ<text:span text:style-name="T81">ημοτικής Ενότητας</text:span> την χωρική αρμοδιότητα θέλει να καταθέσει την προσφορά του ή<text:span text:style-name="T10"> </text:span>αν<text:span text:style-name="T10"> </text:span>η<text:span text:style-name="T10"> </text:span>προσφορά του<text:span text:style-name="T10"> </text:span>αφορά υπηρεσίες<text:span text:style-name="T10"> </text:span>με χωρική<text:span text:style-name="T10"> </text:span>αρμοδιότητα σε<text:span text:style-name="T10"> </text:span>ολόκληρη την<text:span text:style-name="T46"> </text:span><text:span text:style-name="T47">επικράτεια του Δήμου</text:span>.</text:p>
      <text:p text:style-name="P18">Η<text:span text:style-name="T49"> </text:span>αίτηση<text:span text:style-name="T23"> </text:span>των<text:span text:style-name="T23"> </text:span>ενδιαφερομένων<text:span text:style-name="T49"> </text:span>θα<text:span text:style-name="T23"> </text:span>πρέπει<text:span text:style-name="T49"> </text:span>να<text:span text:style-name="T49"> </text:span>υποβάλλεται<text:span text:style-name="T49"> </text:span>μαζί<text:span text:style-name="T49"> </text:span>με<text:span text:style-name="T49"> </text:span>τα<text:span text:style-name="T49"> </text:span>ακόλουθα<text:span text:style-name="T49"> </text:span>δικαιολογητικά:</text:p>
      <text:list xml:id="list3810429771" text:style-name="WWNum3">
        <text:list-item>
          <text:p text:style-name="P79">Βεβαίωση εγγραφής στο Μητρώο Εργοληπτικών Επιχειρήσεων (Μ.Ε.Ε.Π.) της Γενικής Γραμματείας Δημοσίων<text:span text:style-name="T10"> </text:span>Έργων<text:span text:style-name="T10"> </text:span>(εφόσον<text:span text:style-name="T10"> </text:span>πρόκειται<text:span text:style-name="T10"> </text:span>για<text:span text:style-name="T10"> </text:span>εργοληπτικές<text:span text:style-name="T10"> </text:span>επιχειρήσεις)<text:span text:style-name="T10"> </text:span>ή<text:span text:style-name="T10"> </text:span>ασφαλιστική<text:span text:style-name="T10"> </text:span>&amp;<text:span text:style-name="T10"> </text:span>φορολογική<text:span text:style-name="T10"> </text:span>ενημερότητα<text:span text:style-name="T10"> </text:span>(εφόσον<text:span text:style-name="T10"> </text:span>πρόκειται<text:span text:style-name="T23"> </text:span>για<text:span text:style-name="T24"> </text:span>φυσικά<text:span text:style-name="T24"> </text:span>πρόσωπα)</text:p>
        </text:list-item>
        <text:list-item>
          <text:p text:style-name="P80">Υπεύθυνη δήλωση του Ν.<text:span text:style-name="T10"> </text:span>1599/86, στην οποία θα δηλώνουν ότι αποδέχονται τους όρους της παρούσας<text:span text:style-name="T10"> </text:span>πρόσκλησης<text:span text:style-name="T10"> </text:span>εκδήλωσης<text:span text:style-name="T10"> </text:span>ενδιαφέροντος,<text:span text:style-name="T10"> </text:span>όπως<text:span text:style-name="T10"> </text:span>αυτοί<text:span text:style-name="T10"> </text:span>περιγράφονται<text:span text:style-name="T10"> </text:span>σε<text:span text:style-name="T10"> </text:span>αυτή,<text:span text:style-name="T10"> </text:span>για<text:span text:style-name="T10"> </text:span>την<text:span text:style-name="T10"> </text:span>κατάρτιση<text:span text:style-name="T20"> </text:span>Μητρώου<text:span text:style-name="T10"> </text:span>Εργοληπτών για την αντιμετώπιση εκτάκτων αναγκών (θεομηνιών, κατολισθήσεων, πλημμυρών κ.α.) στην περιοχή<text:span text:style-name="T10"> </text:span>ευθύνης<text:span text:style-name="T23"> </text:span>τ<text:span text:style-name="T89">ου Δήμου Πολυγύρου</text:span><text:span text:style-name="T24"> </text:span>έως<text:span text:style-name="T24"> </text:span>31-12-20<text:span text:style-name="T89">2</text:span><text:span text:style-name="T121">8</text:span>.</text:p>
        </text:list-item>
        <text:list-item>
          <text:p text:style-name="P80">Υπεύθυνη δήλωση του Ν. 1599/86, στην οποία θα δηλώνουν αναλυτικά τα οχήματα και μηχανήματα έργου που<text:span text:style-name="T10"> </text:span>μπορούν να διαθέσουν για την αντιμετώπιση εκτάκτων αναγκών<text:span text:style-name="T10"> </text:span>Πολιτικής Προστασίας (είδος, πλήθος, άδεια<text:span text:style-name="T10"> </text:span>κυκλοφορίας,<text:span text:style-name="T23"> </text:span>πινακίδες<text:span text:style-name="T24"> </text:span>κυκλοφορίας,<text:span text:style-name="T24"> </text:span>χώρους<text:span text:style-name="T23"> </text:span>στάθμευσης<text:span text:style-name="T24"> </text:span>τους).</text:p>
        </text:list-item>
        <text:list-item>
          <text:p text:style-name="P80"><text:soft-page-break/>Τα νομιμοποιητικά έγγραφα των οχημάτων και μηχανημάτων έργου που κατέχουν καθώς και των χειριστών<text:span text:style-name="T10"> </text:span>αυτών<text:span text:style-name="T10"> </text:span>{(άδειες<text:span text:style-name="T10"> </text:span>κυκλοφορίας,<text:span text:style-name="T10"> </text:span>ασφαλιστήρια<text:span text:style-name="T10"> </text:span>συμβόλαια,<text:span text:style-name="T10"> </text:span>πιστοποιητικά<text:span text:style-name="T10"> </text:span>ΚΤΕΟ<text:span text:style-name="T10"> </text:span>(όπου<text:span text:style-name="T10"> </text:span>αυτά<text:span text:style-name="T10"> </text:span>απαιτούνται),<text:span text:style-name="T20"> </text:span>άδεια<text:span text:style-name="T10"> </text:span>χειριστού<text:span text:style-name="T23"> </text:span>μηχανήματος<text:span text:style-name="T24"> </text:span>έργου,<text:span text:style-name="T24"> </text:span>τέλη<text:span text:style-name="T23"> </text:span>κυκλοφορίας<text:span text:style-name="T24"> </text:span>κ.α.)}</text:p>
          <text:p text:style-name="P80"/>
        </text:list-item>
      </text:list>
      <text:p text:style-name="P9"/>
      <text:p text:style-name="P24">ΟΡΟΙ</text:p>
      <text:p text:style-name="P19"/>
      <text:p text:style-name="P36"><text:span text:style-name="T28">Α) </text:span>Οι συμμετέχοντες εργολήπτες (εταιρείες – φυσικά πρόσωπα) οφείλουν να έχουν τη δυνατότητα άμεσης<text:span text:style-name="T10"> </text:span>επέμβασης (στις περιοχές<text:span text:style-name="T10"> </text:span>ευθύνης τ<text:span text:style-name="T89">ου Δήμου</text:span><text:span text:style-name="T10"> </text:span><text:s/>που δήλωσαν ενδιαφέρον), <text:span text:style-name="T43">(εντός</text:span><text:span text:style-name="T15"> </text:span><text:span text:style-name="T43">1</text:span><text:span text:style-name="T15"> </text:span><text:span text:style-name="T43">ώρας)</text:span><text:span text:style-name="T11"> </text:span>από την στιγμή<text:span text:style-name="T10"> </text:span>ειδοποίησης τους, είτε εγγράφως είτε τηλεφωνικά καθ’ όλη τη διάρκεια του 24ωρου και για όλο το χρονικό διάστημα<text:span text:style-name="T10"> </text:span>έως 31/12/20<text:span text:style-name="T89">2</text:span><text:span text:style-name="T121">8</text:span>, τους ζητηθεί από τον προϊστάμενο τ<text:span text:style-name="T89">ου</text:span> Αυτοτελούς<text:span text:style-name="T10"> </text:span><text:span text:style-name="T17">Τμήματος</text:span> Πολιτικής Προστασίας <text:span text:style-name="T89">του Δήμου Πολυγύρου</text:span> <text:s/>όπου σημειώθηκαν τα<text:span text:style-name="T10"> </text:span>έκτακτα καιρικά φαινόμενα ή<text:span text:style-name="T10"> </text:span>από κάθε άλλο εξουσιοδοτημένο όργανο ή υπηρεσία. Τα ανωτέρω οχήματα και<text:span text:style-name="T10"> </text:span>μηχανήματα<text:span text:style-name="T50"> </text:span>έργου<text:span text:style-name="T50"> </text:span>θα<text:span text:style-name="T50"> </text:span>χρησιμοποιούνται<text:span text:style-name="T50"> </text:span>ανάλογα<text:span text:style-name="T50"> </text:span>με<text:span text:style-name="T51"> </text:span>την<text:span text:style-name="T51"> </text:span>έκταση<text:span text:style-name="T50"> </text:span>της<text:span text:style-name="T50"> </text:span>φυσικής<text:span text:style-name="T50"> </text:span>καταστροφής<text:span text:style-name="T50"> </text:span>και<text:span text:style-name="T51"> </text:span>πάντα<text:span text:style-name="T50"> </text:span>σύμφωνα<text:span text:style-name="T50"> </text:span>με<text:span text:style-name="T52"> </text:span>τις υποδείξεις του προϊσταμένου τ<text:span text:style-name="T89">ου</text:span> Αυτοτελούς<text:span text:style-name="T10"> </text:span><text:span text:style-name="T17">Τμήματος</text:span> Πολιτικής Προστασίας <text:span text:style-name="T89">του Δήμου</text:span> <text:span text:style-name="T104">ή το</text:span><text:span text:style-name="T129">υ</text:span><text:span text:style-name="T104"> Αντιδ</text:span><text:span text:style-name="T129">η</text:span><text:span text:style-name="T104">μ</text:span><text:span text:style-name="T129">ά</text:span><text:span text:style-name="T104">ρχο</text:span><text:span text:style-name="T129">υ</text:span><text:span text:style-name="T104"> Πολιτικής Προστασίας του Δήμου </text:span>σε συνεργασία με τ<text:span text:style-name="T104">ο Τμήμα</text:span> Τεχνικών Έργων<text:span text:style-name="T52"> </text:span><text:span text:style-name="T53">του <text:s text:c="3"/>Δήμου.</text:span></text:p>
      <text:p text:style-name="P16"><text:span text:style-name="T28">Β) </text:span>Ο αριθμός και το είδος των μηχανημάτων, όσο και του προσωπικού θα αυξομειώνεται ανάλογα με την<text:span text:style-name="T10"> </text:span>περίπτωση και θα αποτελεί υποχρέωση των εταιρειών ή φυσικών προσώπων να παρέχουν τα ανάλογα (βάση των<text:span text:style-name="T10"> </text:span>δηλώσεων τους) διότι ο αριθμός των μηχανημάτων που χρειάζεται σε κάθε καταστροφή, ποικίλει, ανάλογα με το<text:span text:style-name="T10"> </text:span>μέγεθος<text:span text:style-name="T23"> </text:span>και<text:span text:style-name="T24"> </text:span>τη<text:span text:style-name="T24"> </text:span>διάρκειά<text:span text:style-name="T24"> </text:span>της.</text:p>
      <text:p text:style-name="P13"><text:span text:style-name="T31">Γ) </text:span>Τα οχήματα και μηχανήματα έργου που θα χρησιμοποιηθούν για την αντιμετώπιση των συνεπειών από<text:span text:style-name="T10"> </text:span>έντονα καιρικά φαινόμενα, κατολισθήσεις, πλημμύρες, χιονοπτώσεις, παγετούς, ατυχήματα μεταφορών, τεχνολογικά<text:span text:style-name="T10"> </text:span>ατυχήματα κ.α.), θα αποζημιώνονται με τιμές χρέωσης ανά ώρα, χωρίς Φ.Π.Α., όπως αυτές διαμορφώθηκαν στον<text:span text:style-name="T10"> </text:span>πίνακα<text:span text:style-name="T10"> </text:span>που<text:span text:style-name="T10"> </text:span>ακολουθεί,<text:span text:style-name="T10"> </text:span>με<text:span text:style-name="T10"> </text:span>την<text:span text:style-name="T10"> </text:span><text:span text:style-name="T31">υπ’</text:span><text:span text:style-name="T13"> </text:span><text:span text:style-name="T31">αριθ.</text:span><text:span text:style-name="T13"> </text:span><text:span text:style-name="T14">586</text:span><text:span text:style-name="T31">/</text:span><text:span text:style-name="T32">16</text:span><text:span text:style-name="T31">-5-20</text:span><text:span text:style-name="T32">23</text:span><text:span text:style-name="T13"> </text:span><text:span text:style-name="T31">απόφαση</text:span><text:span text:style-name="T13"> </text:span><text:span text:style-name="T31">της</text:span><text:span text:style-name="T13"> </text:span><text:span text:style-name="T14">Οικονομικής</text:span><text:span text:style-name="T13"> </text:span><text:span text:style-name="T31">Επιτροπής</text:span><text:span text:style-name="T13"> </text:span><text:span text:style-name="T31">τ</text:span><text:span text:style-name="T33">ης Περιφέρειας Κεντρικής Μακεδονίας</text:span><text:span text:style-name="T31"> με θέμα «</text:span><text:span text:style-name="T34">Τροποποίηση της υπ’αριθ. 2796/23-12-2019 Απόφαση της Οικονομικής </text:span><text:span text:style-name="T35">Επιτυροπής της Π.Κ.Μ</text:span><text:span text:style-name="T105">.</text:span></text:p>
      <text:p text:style-name="P35"/>
      <text:p text:style-name="P34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office:value-type="string">
            <text:p text:style-name="P38">α/α</text:p>
          </table:table-cell>
          <table:table-cell table:style-name="Πίνακας1.B1" office:value-type="string">
            <text:p text:style-name="P38">Τύπος<text:span text:style-name="T24"> </text:span>Μηχανήματος</text:p>
          </table:table-cell>
          <table:table-cell table:style-name="Πίνακας1.B1" table:number-columns-spanned="2" office:value-type="string">
            <text:p text:style-name="P39">Ωριαία<text:span text:style-name="T24"> </text:span>Δαπάνη</text:p>
          </table:table-cell>
          <table:covered-table-cell/>
        </table:table-row>
        <table:table-row table:style-name="Πίνακας1.1">
          <table:table-cell table:style-name="Πίνακας1.A1" office:value-type="string">
            <text:p text:style-name="P43">1</text:p>
          </table:table-cell>
          <table:table-cell table:style-name="Πίνακας1.B1" office:value-type="string">
            <text:p text:style-name="P44">Προωθητής<text:span text:style-name="T21"> </text:span>D6<text:span text:style-name="T24"> </text:span>ή<text:span text:style-name="T23"> </text:span>ανάλογου<text:span text:style-name="T49"> </text:span>τύπου</text:p>
          </table:table-cell>
          <table:table-cell table:style-name="Πίνακας1.B1" office:value-type="string">
            <text:p text:style-name="P54">68,00</text:p>
          </table:table-cell>
          <table:table-cell table:style-name="Πίνακας1.B1" office:value-type="string">
            <text:p text:style-name="P60">€/ώρα</text:p>
          </table:table-cell>
        </table:table-row>
        <table:table-row table:style-name="Πίνακας1.1">
          <table:table-cell table:style-name="Πίνακας1.A1" office:value-type="string">
            <text:p text:style-name="P41">2</text:p>
          </table:table-cell>
          <table:table-cell table:style-name="Πίνακας1.B1" office:value-type="string">
            <text:p text:style-name="P45">Προωθητής<text:span text:style-name="T21"> </text:span>D7<text:span text:style-name="T24"> </text:span>ή<text:span text:style-name="T23"> </text:span>ανάλογου<text:span text:style-name="T49"> </text:span>τύπου</text:p>
          </table:table-cell>
          <table:table-cell table:style-name="Πίνακας1.B1" office:value-type="string">
            <text:p text:style-name="P55">73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41">3</text:p>
          </table:table-cell>
          <table:table-cell table:style-name="Πίνακας1.B1" office:value-type="string">
            <text:p text:style-name="P45">Προωθητής<text:span text:style-name="T21"> </text:span>D8<text:span text:style-name="T24"> </text:span>ή<text:span text:style-name="T23"> </text:span>ανάλογου<text:span text:style-name="T49"> </text:span>τύπου</text:p>
          </table:table-cell>
          <table:table-cell table:style-name="Πίνακας1.B1" office:value-type="string">
            <text:p text:style-name="P55">83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41">4</text:p>
          </table:table-cell>
          <table:table-cell table:style-name="Πίνακας1.B1" office:value-type="string">
            <text:p text:style-name="P46">Διαμορφωτής<text:span text:style-name="T57"> </text:span>γαιών<text:span text:style-name="T49"> </text:span>(γκρέιντερ)</text:p>
          </table:table-cell>
          <table:table-cell table:style-name="Πίνακας1.B1" office:value-type="string">
            <text:p text:style-name="P55">55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41">5</text:p>
          </table:table-cell>
          <table:table-cell table:style-name="Πίνακας1.B1" office:value-type="string">
            <text:p text:style-name="P45">Φορτωτής<text:span text:style-name="T49"> </text:span>μέχρι 150<text:span text:style-name="T21"> </text:span>ΗΡ</text:p>
          </table:table-cell>
          <table:table-cell table:style-name="Πίνακας1.B1" office:value-type="string">
            <text:p text:style-name="P55">73,00</text:p>
          </table:table-cell>
          <table:table-cell table:style-name="Πίνακας1.B1" office:value-type="string">
            <text:p text:style-name="P61">€/ώρα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41">6</text:p>
          </table:table-cell>
          <table:table-cell table:style-name="Πίνακας1.B1" office:value-type="string">
            <text:p text:style-name="P45">Φορτωτής<text:span text:style-name="T49"> </text:span>από 150<text:span text:style-name="T49"> </text:span>ΗΡ<text:span text:style-name="T24"> </text:span>έως<text:span text:style-name="T23"> </text:span>200<text:span text:style-name="T24"> </text:span>ΗΡ</text:p>
          </table:table-cell>
          <table:table-cell table:style-name="Πίνακας1.B1" office:value-type="string">
            <text:p text:style-name="P55">74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41">7</text:p>
          </table:table-cell>
          <table:table-cell table:style-name="Πίνακας1.B1" office:value-type="string">
            <text:p text:style-name="P45">Φορτωτής<text:span text:style-name="T49"> </text:span>άνω<text:span text:style-name="T49"> </text:span>των 200<text:span text:style-name="T24"> </text:span>ΗΡ</text:p>
          </table:table-cell>
          <table:table-cell table:style-name="Πίνακας1.B1" office:value-type="string">
            <text:p text:style-name="P55">79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41">8</text:p>
          </table:table-cell>
          <table:table-cell table:style-name="Πίνακας1.B1" office:value-type="string">
            <text:p text:style-name="P46">BOB<text:span text:style-name="T23"> </text:span>CAT</text:p>
          </table:table-cell>
          <table:table-cell table:style-name="Πίνακας1.B1" office:value-type="string">
            <text:p text:style-name="P55">50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41">9</text:p>
          </table:table-cell>
          <table:table-cell table:style-name="Πίνακας1.B1" office:value-type="string">
            <text:p text:style-name="P42">Εκσκαφέας<text:span text:style-name="T23"> </text:span>–<text:span text:style-name="T49"> </text:span>Φορτωτής<text:span text:style-name="T23"> </text:span>JCB</text:p>
          </table:table-cell>
          <table:table-cell table:style-name="Πίνακας1.B1" office:value-type="string">
            <text:p text:style-name="P55">50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39">10</text:p>
          </table:table-cell>
          <table:table-cell table:style-name="Πίνακας1.B1" office:value-type="string">
            <text:p text:style-name="P42">Τσάπα<text:span text:style-name="T24"> </text:span>έως<text:span text:style-name="T23"> </text:span>200 ΗΡ</text:p>
          </table:table-cell>
          <table:table-cell table:style-name="Πίνακας1.B1" office:value-type="string">
            <text:p text:style-name="P55">79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39">11</text:p>
          </table:table-cell>
          <table:table-cell table:style-name="Πίνακας1.B1" office:value-type="string">
            <text:p text:style-name="P42">Τσάπα<text:span text:style-name="T23"> </text:span>άνω<text:span text:style-name="T23"> </text:span>των<text:span text:style-name="T24"> </text:span>200 ΗΡ</text:p>
          </table:table-cell>
          <table:table-cell table:style-name="Πίνακας1.B1" office:value-type="string">
            <text:p text:style-name="P55">84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39">12</text:p>
          </table:table-cell>
          <table:table-cell table:style-name="Πίνακας1.B1" office:value-type="string">
            <text:p text:style-name="P42">Τσάπα<text:span text:style-name="T24"> </text:span>400 HP</text:p>
          </table:table-cell>
          <table:table-cell table:style-name="Πίνακας1.B1" office:value-type="string">
            <text:p text:style-name="P55">144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39">13</text:p>
          </table:table-cell>
          <table:table-cell table:style-name="Πίνακας1.B1" office:value-type="string">
            <text:p text:style-name="P42">Dragline</text:p>
          </table:table-cell>
          <table:table-cell table:style-name="Πίνακας1.B1" office:value-type="string">
            <text:p text:style-name="P55">84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39">14</text:p>
          </table:table-cell>
          <table:table-cell table:style-name="Πίνακας1.B1" office:value-type="string">
            <text:p text:style-name="P42">Οδοστρωτήρας<text:span text:style-name="T49"> </text:span>κάτω<text:span text:style-name="T49"> </text:span>των<text:span text:style-name="T24"> </text:span>100<text:span text:style-name="T21"> </text:span>HP</text:p>
          </table:table-cell>
          <table:table-cell table:style-name="Πίνακας1.B1" office:value-type="string">
            <text:p text:style-name="P55">50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39">15</text:p>
          </table:table-cell>
          <table:table-cell table:style-name="Πίνακας1.B1" office:value-type="string">
            <text:p text:style-name="P42">Οδοστρωτήρας<text:span text:style-name="T49"> </text:span>άνω<text:span text:style-name="T49"> </text:span>των 100<text:span text:style-name="T56"> </text:span>HP</text:p>
          </table:table-cell>
          <table:table-cell table:style-name="Πίνακας1.B1" office:value-type="string">
            <text:p text:style-name="P55">62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39">16</text:p>
          </table:table-cell>
          <table:table-cell table:style-name="Πίνακας1.B1" office:value-type="string">
            <text:p text:style-name="P42">Γερανός<text:span text:style-name="T23"> </text:span>10tn</text:p>
          </table:table-cell>
          <table:table-cell table:style-name="Πίνακας1.B1" office:value-type="string">
            <text:p text:style-name="P55">54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39">17</text:p>
          </table:table-cell>
          <table:table-cell table:style-name="Πίνακας1.B1" office:value-type="string">
            <text:p text:style-name="P42">Γερανός<text:span text:style-name="T23"> </text:span>30tn</text:p>
          </table:table-cell>
          <table:table-cell table:style-name="Πίνακας1.B1" office:value-type="string">
            <text:p text:style-name="P55">120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39">18</text:p>
          </table:table-cell>
          <table:table-cell table:style-name="Πίνακας1.B1" office:value-type="string">
            <text:p text:style-name="P42">Φορτηγά<text:span text:style-name="T24"> </text:span>έως<text:span text:style-name="T23"> </text:span>200<text:span text:style-name="T24"> </text:span>ΗΡ</text:p>
          </table:table-cell>
          <table:table-cell table:style-name="Πίνακας1.B1" office:value-type="string">
            <text:p text:style-name="P55">62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39">19</text:p>
          </table:table-cell>
          <table:table-cell table:style-name="Πίνακας1.B1" office:value-type="string">
            <text:p text:style-name="P42">Φορτηγά<text:span text:style-name="T24"> </text:span>άνω<text:span text:style-name="T23"> </text:span>των<text:span text:style-name="T23"> </text:span>200 ΗΡ</text:p>
          </table:table-cell>
          <table:table-cell table:style-name="Πίνακας1.B1" office:value-type="string">
            <text:p text:style-name="P55">65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21">
          <table:table-cell table:style-name="Πίνακας1.A1" office:value-type="string">
            <text:p text:style-name="P39">20</text:p>
          </table:table-cell>
          <table:table-cell table:style-name="Πίνακας1.B1" office:value-type="string">
            <text:p text:style-name="P42">Φορτηγά<text:span text:style-name="T23"> </text:span>άνω<text:span text:style-name="T21"> </text:span>των<text:span text:style-name="T21"> </text:span>400<text:span text:style-name="T24"> </text:span>HP<text:span text:style-name="T49"> </text:span>(βαρέως<text:span text:style-name="T21"> </text:span>τύπου-μεταλλείων)</text:p>
          </table:table-cell>
          <table:table-cell table:style-name="Πίνακας1.B1" office:value-type="string">
            <text:p text:style-name="P55">114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39">21</text:p>
          </table:table-cell>
          <table:table-cell table:style-name="Πίνακας1.B1" office:value-type="string">
            <text:p text:style-name="P42">Φορτηγά<text:span text:style-name="T49"> </text:span>με<text:span text:style-name="T49"> </text:span>βυτίο<text:span text:style-name="T23"> </text:span>ωφέλιμου<text:span text:style-name="T49"> </text:span>φορτίου<text:span text:style-name="T21"> </text:span>έως<text:span text:style-name="T21"> </text:span>6<text:span text:style-name="T24"> </text:span>τόνους</text:p>
          </table:table-cell>
          <table:table-cell table:style-name="Πίνακας1.B1" office:value-type="string">
            <text:p text:style-name="P55">36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23">
          <table:table-cell table:style-name="Πίνακας1.A1" office:value-type="string">
            <text:p text:style-name="P39">22</text:p>
          </table:table-cell>
          <table:table-cell table:style-name="Πίνακας1.B1" office:value-type="string">
            <text:p text:style-name="P42">Φορτηγά<text:span text:style-name="T49"> </text:span>με<text:span text:style-name="T49"> </text:span>βυτίο<text:span text:style-name="T24"> </text:span>ωφέλιμου<text:span text:style-name="T21"> </text:span>φορτίου<text:span text:style-name="T49"> </text:span>άνω<text:span text:style-name="T21"> </text:span>των<text:span text:style-name="T24"> </text:span>6<text:span text:style-name="T23"> </text:span>τόνων</text:p>
          </table:table-cell>
          <table:table-cell table:style-name="Πίνακας1.B1" office:value-type="string">
            <text:p text:style-name="P55">48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24">
          <table:table-cell table:style-name="Πίνακας1.A1" office:value-type="string">
            <text:p text:style-name="P39">23</text:p>
          </table:table-cell>
          <table:table-cell table:style-name="Πίνακας1.B1" office:value-type="string">
            <text:p text:style-name="P47">Πλατφόρμες<text:span text:style-name="T90"> </text:span>μεταφοράς<text:span text:style-name="T90"> </text:span>μέσων<text:span text:style-name="T46"> </text:span>(ΗΔ)<text:span text:style-name="T10"> </text:span><text:span text:style-name="T28">(μόνο</text:span><text:span text:style-name="T48"> </text:span><text:span text:style-name="T43">δημοσίας</text:span><text:span text:style-name="T92"> </text:span><text:span text:style-name="T28">χρήσεως)</text:span></text:p>
          </table:table-cell>
          <table:table-cell table:style-name="Πίνακας1.B1" office:value-type="string">
            <text:p text:style-name="P10"/>
            <text:p text:style-name="P55">6,00</text:p>
          </table:table-cell>
          <table:table-cell table:style-name="Πίνακας1.B1" office:value-type="string">
            <text:p text:style-name="P10"/>
            <text:p text:style-name="P67">€/χλμ.</text:p>
          </table:table-cell>
        </table:table-row>
        <table:table-row table:style-name="Πίνακας1.1">
          <table:table-cell table:style-name="Πίνακας1.A1" office:value-type="string">
            <text:p text:style-name="P39">24</text:p>
          </table:table-cell>
          <table:table-cell table:style-name="Πίνακας1.B1" office:value-type="string">
            <text:p text:style-name="P42">Πλυστικό<text:span text:style-name="T49"> </text:span>–<text:span text:style-name="T23"> </text:span>Αντλητικό<text:span text:style-name="T23"> </text:span>-<text:span text:style-name="T49"> </text:span>Αποφρακτικό</text:p>
          </table:table-cell>
          <table:table-cell table:style-name="Πίνακας1.B1" office:value-type="string">
            <text:p text:style-name="P55">72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39">25</text:p>
          </table:table-cell>
          <table:table-cell table:style-name="Πίνακας1.B1" office:value-type="string">
            <text:p text:style-name="P42">Σάρωθρο<text:span text:style-name="T49"> </text:span>(καθαρισμοί<text:span text:style-name="T23"> </text:span>οδικού<text:span text:style-name="T21"> </text:span>δικτύου)</text:p>
          </table:table-cell>
          <table:table-cell table:style-name="Πίνακας1.B1" office:value-type="string">
            <text:p text:style-name="P55">54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27">
          <table:table-cell table:style-name="Πίνακας1.A1" office:value-type="string">
            <text:p text:style-name="P48">26</text:p>
          </table:table-cell>
          <table:table-cell table:style-name="Πίνακας1.B1" office:value-type="string">
            <text:p text:style-name="P68">Αποχιονιστικά<text:span text:style-name="T93"> </text:span>μηχανήματα<text:span text:style-name="T60"> </text:span>(αλατιέρα<text:span text:style-name="T94"> </text:span>επικαθήμενη<text:span text:style-name="T60"> </text:span>σε<text:span text:style-name="T91"> </text:span>φορτηγό<text:span text:style-name="T21"> </text:span>το οποίο διαθέτει μαχαίριαποχιονισμού)</text:p>
          </table:table-cell>
          <table:table-cell table:style-name="Πίνακας1.B1" office:value-type="string">
            <text:p text:style-name="P57">144,00</text:p>
          </table:table-cell>
          <table:table-cell table:style-name="Πίνακας1.B1" office:value-type="string">
            <text:p text:style-name="P63">€/ώρα</text:p>
          </table:table-cell>
        </table:table-row>
        <table:table-row table:style-name="Πίνακας1.28">
          <table:table-cell table:style-name="Πίνακας1.A1" office:value-type="string">
            <text:p text:style-name="P49">27</text:p>
          </table:table-cell>
          <table:table-cell table:style-name="Πίνακας1.B1" office:value-type="string">
            <text:p text:style-name="P69">Γεωργικοί<text:span text:style-name="T95"> </text:span>Ελκυστήρες<text:span text:style-name="T96"> </text:span>ή<text:span text:style-name="T97"> </text:span>μικρά<text:span text:style-name="T95"> </text:span>φορτηγά<text:span text:style-name="T97"> </text:span>με<text:span text:style-name="T98"> </text:span>βυτίο<text:span text:style-name="T97"> </text:span>ωφέλιμου<text:span text:style-name="T91"> </text:span>φορτίου<text:span text:style-name="T23"> </text:span>έως<text:span text:style-name="T24"> </text:span>1<text:span text:style-name="T10"> </text:span>τόνο</text:p>
          </table:table-cell>
          <table:table-cell table:style-name="Πίνακας1.B1" office:value-type="string">
            <text:p text:style-name="P58">29,00</text:p>
          </table:table-cell>
          <table:table-cell table:style-name="Πίνακας1.B1" office:value-type="string">
            <text:p text:style-name="P64">€/ώρα</text:p>
          </table:table-cell>
        </table:table-row>
        <table:table-row table:style-name="Πίνακας1.1">
          <table:table-cell table:style-name="Πίνακας1.A1" office:value-type="string">
            <text:p text:style-name="P39">28</text:p>
          </table:table-cell>
          <table:table-cell table:style-name="Πίνακας1.B1" office:value-type="string">
            <text:p text:style-name="P42">Καλαθοφόρο<text:span text:style-name="T49"> </text:span>μηχάνημα</text:p>
          </table:table-cell>
          <table:table-cell table:style-name="Πίνακας1.B1" office:value-type="string">
            <text:p text:style-name="P55">66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39">29</text:p>
          </table:table-cell>
          <table:table-cell table:style-name="Πίνακας1.B1" office:value-type="string">
            <text:p text:style-name="P42">Θρυμματιστής<text:span text:style-name="T57"> </text:span>κορμών<text:span text:style-name="T49"> </text:span>και<text:span text:style-name="T49"> </text:span>κλαδιών</text:p>
          </table:table-cell>
          <table:table-cell table:style-name="Πίνακας1.B1" office:value-type="string">
            <text:p text:style-name="P55">60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39">30</text:p>
          </table:table-cell>
          <table:table-cell table:style-name="Πίνακας1.B1" office:value-type="string">
            <text:p text:style-name="P42">Πλωτός<text:span text:style-name="T49"> </text:span>γερανός<text:span text:style-name="T49"> </text:span>(30tn)</text:p>
          </table:table-cell>
          <table:table-cell table:style-name="Πίνακας1.B1" office:value-type="string">
            <text:p text:style-name="P55">480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1">
          <table:table-cell table:style-name="Πίνακας1.A1" office:value-type="string">
            <text:p text:style-name="P39">31</text:p>
          </table:table-cell>
          <table:table-cell table:style-name="Πίνακας1.B1" office:value-type="string">
            <text:p text:style-name="P42">Βυθοκόρος<text:span text:style-name="T21"> </text:span>(Δράγα<text:span text:style-name="T23"> </text:span>αναρροφητική)</text:p>
          </table:table-cell>
          <table:table-cell table:style-name="Πίνακας1.B1" office:value-type="string">
            <text:p text:style-name="P55">168,00</text:p>
          </table:table-cell>
          <table:table-cell table:style-name="Πίνακας1.B1" office:value-type="string">
            <text:p text:style-name="P61">€/ώρα</text:p>
          </table:table-cell>
        </table:table-row>
        <table:table-row table:style-name="Πίνακας1.33">
          <table:table-cell table:style-name="Πίνακας1.A1" office:value-type="string">
            <text:p text:style-name="P50">32</text:p>
          </table:table-cell>
          <table:table-cell table:style-name="Πίνακας1.B1" office:value-type="string">
            <text:p text:style-name="P51">Φορτηγίδα<text:span text:style-name="T23"> </text:span>(2000<text:span text:style-name="T99">m3</text:span><text:span text:style-name="T100">)</text:span><text:span text:style-name="T101"> </text:span><text:span text:style-name="T100">και</text:span><text:span text:style-name="T102"> </text:span><text:span text:style-name="T100">ρυμουλκό</text:span><text:span text:style-name="T103"> </text:span><text:span text:style-name="T100">(περίπου</text:span><text:span text:style-name="T101"> </text:span><text:span text:style-name="T100">500</text:span><text:span text:style-name="T101"> </text:span><text:span text:style-name="T100">ίππων)</text:span></text:p>
          </table:table-cell>
          <table:table-cell table:style-name="Πίνακας1.B1" office:value-type="string">
            <text:p text:style-name="P70">420,00</text:p>
          </table:table-cell>
          <table:table-cell table:style-name="Πίνακας1.B1" office:value-type="string">
            <text:p text:style-name="P65">€/ώρα</text:p>
          </table:table-cell>
        </table:table-row>
        <text:soft-page-break/>
        <table:table-row table:style-name="Πίνακας1.34">
          <table:table-cell table:style-name="Πίνακας1.A34" office:value-type="string">
            <text:p text:style-name="P71"/>
            <text:p text:style-name="P40">33</text:p>
          </table:table-cell>
          <table:table-cell table:style-name="Πίνακας1.B34" office:value-type="string">
            <text:p text:style-name="P73">Αποζημίωση δασεργατών, υλοτόμων και λοιπών εργατών<text:span text:style-name="T10"> </text:span>που συμμετέχουν στο έργο της αντιμετώπισης των δασικών<text:span text:style-name="T10"> </text:span>πυρκαγιών</text:p>
          </table:table-cell>
          <table:table-cell table:style-name="Πίνακας1.B34" office:value-type="string">
            <text:p text:style-name="P72"/>
            <text:p text:style-name="P56">12,00</text:p>
          </table:table-cell>
          <table:table-cell table:style-name="Πίνακας1.B34" office:value-type="string">
            <text:p text:style-name="P72"/>
            <text:p text:style-name="P62">€/ώρα</text:p>
          </table:table-cell>
        </table:table-row>
        <table:table-row table:style-name="Πίνακας1.1">
          <table:table-cell table:style-name="Πίνακας1.A34" office:value-type="string">
            <text:p text:style-name="P52">34</text:p>
          </table:table-cell>
          <table:table-cell table:style-name="Πίνακας1.B34" office:value-type="string">
            <text:p text:style-name="P53">Αποζημίωση<text:span text:style-name="T57"> </text:span>ανειδίκευτου<text:span text:style-name="T56"> </text:span>εργάτη</text:p>
          </table:table-cell>
          <table:table-cell table:style-name="Πίνακας1.B34" office:value-type="string">
            <text:p text:style-name="P59">10,00</text:p>
          </table:table-cell>
          <table:table-cell table:style-name="Πίνακας1.B34" office:value-type="string">
            <text:p text:style-name="P66">€/ώρα</text:p>
          </table:table-cell>
        </table:table-row>
      </table:table>
      <text:p text:style-name="P78"/>
      <text:p text:style-name="P15"><draw:custom-shape text:anchor-type="char" draw:z-index="0" draw:name="Σχήμα1" draw:style-name="gr1" draw:text-style-name="P82" svg:width="5.998cm" svg:height="0.706cm" svg:x="14.487cm" svg:y="45.813cm"><text:p/><draw:enhanced-geometry draw:type="0"/></draw:custom-shape><text:span text:style-name="T28">Δ)</text:span><text:span text:style-name="T11"> </text:span>Στην<text:span text:style-name="T10"> </text:span>ωριαία<text:span text:style-name="T10"> </text:span>δαπάνη<text:span text:style-name="T10"> </text:span>απασχόλησης<text:span text:style-name="T10"> </text:span>του<text:span text:style-name="T10"> </text:span>οχήματος<text:span text:style-name="T10"> </text:span>-<text:span text:style-name="T10"> </text:span>μηχανήματος<text:span text:style-name="T10"> </text:span>έργου<text:span text:style-name="T10"> </text:span>περιλαμβάνεται<text:span text:style-name="T10"> </text:span>η<text:span text:style-name="T10"> </text:span>πλήρης<text:span text:style-name="T10"> </text:span>αποζημίωση για την απασχόληση του μηχανήματος, του χειριστού του και του βοηθού χειριστού (όπου αυτό<text:span text:style-name="T10"> </text:span>προβλέπεται ή απαιτείται) και η εκτέλεση εργασιών, προς αντιμετώπιση των επαπειλούμενων συνεπειών από έντονα<text:span text:style-name="T10"> </text:span>καιρικά<text:span text:style-name="T10"> </text:span>φαινόμενα,<text:span text:style-name="T10"> </text:span>κατολισθήσεις,<text:span text:style-name="T10"> </text:span>πλημμύρες,<text:span text:style-name="T10"> </text:span>χιονοπτώσεις,<text:span text:style-name="T10"> </text:span>παγετούς,<text:span text:style-name="T10"> </text:span>ατυχήματα<text:span text:style-name="T10"> </text:span>μεταφορών,<text:span text:style-name="T10"> </text:span>τεχνολογικά<text:span text:style-name="T10"> </text:span>ατυχήματα<text:span text:style-name="T10"> </text:span>κ.α.),<text:span text:style-name="T10"> </text:span>οι<text:span text:style-name="T10"> </text:span>οποίες<text:span text:style-name="T10"> </text:span>θα<text:span text:style-name="T10"> </text:span>συγκεκριμενοποιούνται<text:span text:style-name="T10"> </text:span>κατά<text:span text:style-name="T10"> </text:span>περίπτωση<text:span text:style-name="T10"> </text:span>από<text:span text:style-name="T10"> </text:span>τον<text:span text:style-name="T10"> </text:span>προϊστάμενο<text:span text:style-name="T10"> </text:span>τ<text:span text:style-name="T117">ου</text:span><text:span text:style-name="T10"> </text:span>Αυτοτελούς<text:span text:style-name="T10"> </text:span><text:span text:style-name="T18">Τμήματος</text:span> Πολιτικής Προστασίας τ<text:span text:style-name="T117">ου Δήμου </text:span>ή τον <text:span text:style-name="T117">Αντιδήμαρχο</text:span> Πολιτικής Προστασίας <text:s/><text:span text:style-name="T117">του Δήμου Πολυγύρου</text:span> ή από κάθε άλλο εξουσιοδοτημένο όργανο ή υπηρεσία.<text:span text:style-name="T10"> </text:span>Ως χρόνος απασχόλησης του<text:span text:style-name="T10"> </text:span>οχήματος<text:span text:style-name="T58"> </text:span>-<text:span text:style-name="T58"> </text:span>μηχανήματος<text:span text:style-name="T59"> </text:span>έργου<text:span text:style-name="T58"> </text:span>και<text:span text:style-name="T59"> </text:span>του<text:span text:style-name="T58"> </text:span>χειριστή<text:span text:style-name="T59"> </text:span>του,<text:span text:style-name="T58"> </text:span>για<text:span text:style-name="T58"> </text:span>εκτέλεση<text:span text:style-name="T59"> </text:span>εργασιών,<text:span text:style-name="T58"> </text:span>ορίζεται<text:span text:style-name="T59"> </text:span>αυτός<text:span text:style-name="T58"> </text:span>που<text:span text:style-name="T59"> </text:span>αρχίζει<text:span text:style-name="T58"> </text:span>με<text:span text:style-name="T59"> </text:span>την<text:span text:style-name="T52"> </text:span>εντολή<text:span text:style-name="T10"> </text:span>της<text:span text:style-name="T10"> </text:span>Υπηρεσίας<text:span text:style-name="T10"> </text:span>(ύστερα<text:span text:style-name="T10"> </text:span>από<text:span text:style-name="T10"> </text:span>τις<text:span text:style-name="T10"> </text:span>σχετικές<text:span text:style-name="T10"> </text:span>προγνώσεις<text:span text:style-name="T10"> </text:span>–<text:span text:style-name="T10"> </text:span>Ε.Μ.Υ.,<text:span text:style-name="T10"> </text:span>ενημερώσεις<text:span text:style-name="T10"> </text:span>συμβάντων<text:span text:style-name="T10"> </text:span>από<text:span text:style-name="T10"> </text:span>ΕΛ.ΑΣ./Π.Υ./Γ.Γ.Π.Π., εντολές του προϊσταμένου τ<text:span text:style-name="T117">ου</text:span> Αυτοτελούς<text:span text:style-name="T10"> </text:span><text:span text:style-name="T18">Τμήματος</text:span> Πολιτικής Προστασίας <text:span text:style-name="T117">του Δήμου</text:span> ή <text:span text:style-name="T117">Αντιδήμαρχο</text:span> Πολιτικής Προστασίας <text:span text:style-name="T118">του Δήμου Πολυγύρου</text:span>)<text:span text:style-name="T60"> </text:span>και<text:span text:style-name="T61"> </text:span>περατώνεται<text:span text:style-name="T60"> </text:span>ο<text:span text:style-name="T61"> </text:span>χρόνος<text:span text:style-name="T52"> </text:span>αυτός<text:span text:style-name="T23"> </text:span>μετά<text:span text:style-name="T24"> </text:span>από την άρση<text:span text:style-name="T24"> </text:span>της<text:span text:style-name="T23"> </text:span>εντολής<text:span text:style-name="T24"> </text:span>της<text:span text:style-name="T24"> </text:span>Υπηρεσίας.</text:p>
      <text:p text:style-name="P26"><text:span text:style-name="T28">Ε) </text:span>Στις παραπάνω αναφερόμενες ωριαίες τιμές μονάδος περιλαμβάνονται και οι δαπάνες πρόληψης και<text:span text:style-name="T10"> </text:span>αποκατάστασης κάθε είδους ζημιάς και αποζημίωσης των οχημάτων - μηχανημάτων έργου, κάθε είδους βλάβης ή μη<text:span text:style-name="T10"> </text:span>συνήθους φθοράς τους που θα προκληθεί κατά την εκτέλεση της σύμβασης εργασιών για την αντιμετώπιση εκτάκτων<text:span text:style-name="T52"> </text:span>αναγκών από έντονα καιρικά φαινόμενα, κατολισθήσεις, πλημμύρες, χιονοπτώσεις, παγετούς, ατυχήματα μεταφορών,<text:span text:style-name="T52"> </text:span>τεχνολογικά ατυχήματα κ.α., η οποία θα οφείλεται σε αμέλεια, απρονοησία, μη τήρηση των συμβατικών όρων, των<text:span text:style-name="T10"> </text:span>υποδείξεων της Υπηρεσίας, των νομικών διατάξεων και γενικότερα σε υπαιτιότητα του Αναδόχου. Οι παραπάνω τιμές<text:span text:style-name="T10"> </text:span>μονάδος<text:span text:style-name="T10"> </text:span>αναφέρονται<text:span text:style-name="T10"> </text:span>σε<text:span text:style-name="T10"> </text:span>μονάδες<text:span text:style-name="T10"> </text:span>πλήρως<text:span text:style-name="T10"> </text:span>περαιωμένων<text:span text:style-name="T10"> </text:span>εργασιών,<text:span text:style-name="T10"> </text:span>οι<text:span text:style-name="T10"> </text:span>οποίες<text:span text:style-name="T10"> </text:span>θα<text:span text:style-name="T10"> </text:span>εκτελεστούν<text:span text:style-name="T20"> </text:span>στην<text:span text:style-name="T20"> </text:span>περιοχή<text:span text:style-name="T10"> </text:span>εκδήλωσης<text:span text:style-name="T23"> </text:span>του<text:span text:style-name="T24"> </text:span>έκτακτου<text:span text:style-name="T24"> </text:span>συμβάντος.</text:p>
      <text:p text:style-name="P27"><text:span text:style-name="T28">Ζ) </text:span>Οι συμμετέχοντες εργολήπτες (εταιρείες – φυσικά πρόσωπα) οφείλουν με έγγραφη δήλωσή τους να<text:span text:style-name="T10"> </text:span>αποδεχτούν τις προτεινόμενες τιμές, οι οποίες θα ισχύουν από την ημέρα κατάρτισης του μητρώου και<text:span text:style-name="T10"> </text:span>μέχρι την<text:span text:style-name="T10"> </text:span><text:span text:style-name="T28">31/12/20</text:span><text:span text:style-name="T36">2</text:span><text:span text:style-name="T38">8 </text:span><text:span text:style-name="T122">ή την τροποποίηση </text:span><text:span text:style-name="T123">των τιμών του παραπάνω πίνακα</text:span>.</text:p>
      <text:p text:style-name="P28"><text:span text:style-name="T28">Η) </text:span>Οι συμμετέχοντες εργολήπτες (εταιρείες - φυσικά πρόσωπα) οφείλουν να δηλώσουν αναλυτικά κατά το<text:span text:style-name="T10"> </text:span>αρχικό στάδιο της πρόσκλησης εκδήλωσης ενδιαφέροντος με υπεύθυνη δήλωση τα οχήματα και μηχανήματα έργου<text:span text:style-name="T10"> </text:span>που<text:span text:style-name="T10"> </text:span>μπορούν<text:span text:style-name="T10"> </text:span>να<text:span text:style-name="T10"> </text:span>διαθέσουν<text:span text:style-name="T10"> </text:span>για<text:span text:style-name="T10"> </text:span>την<text:span text:style-name="T10"> </text:span>αντιμετώπιση<text:span text:style-name="T10"> </text:span>εκτάκτων<text:span text:style-name="T10"> </text:span>αναγκών<text:span text:style-name="T10"> </text:span>από<text:span text:style-name="T10"> </text:span>έντονα<text:span text:style-name="T10"> </text:span>καιρικά<text:span text:style-name="T10"> </text:span>φαινόμενα,<text:span text:style-name="T10"> </text:span>κατολισθήσεις, πλημμύρες, χιονοπτώσεις, παγετούς, ατυχήματα μεταφορών, τεχνολογικά ατυχήματα κ.α., (είδος,<text:span text:style-name="T10"> </text:span>πλήθος, άδεια κυκλοφορίας, πινακίδες κυκλοφορίας, χώρους στάθμευσης τους κ.λ.π.) προσκομίζοντας παράλληλα τα<text:span text:style-name="T10"> </text:span>νομιμοποιητικά έγγραφα των οχημάτων - μηχανημάτων έργου καθώς και των χειριστών αυτών. Επίσης εφόσον τα<text:span text:style-name="T10"> </text:span>οχήματα<text:span text:style-name="T10"> </text:span>και<text:span text:style-name="T10"> </text:span>μηχανήματα<text:span text:style-name="T10"> </text:span>έργου<text:span text:style-name="T10"> </text:span>δεν<text:span text:style-name="T10"> </text:span>είναι<text:span text:style-name="T10"> </text:span>ιδιοκτησίας<text:span text:style-name="T10"> </text:span>των<text:span text:style-name="T10"> </text:span>συμμετεχόντων<text:span text:style-name="T10"> </text:span>θα<text:span text:style-name="T10"> </text:span>πρέπει<text:span text:style-name="T10"> </text:span>οι<text:span text:style-name="T10"> </text:span>συμμετέχοντες<text:span text:style-name="T10"> </text:span>να<text:span text:style-name="T10"> </text:span>προσκομίσουν μισθωτήριο συμβόλαιο ή παραχωρητήριο και Υπεύθυνη δήλωση του εκμισθωτή ή παραχωρητή ότι τα<text:span text:style-name="T10"> </text:span>εκμισθωμένα ή παραχωρούμενα μηχανήματα δεν έχουν παραχωρηθεί ή εκμισθωθεί σε οιονδήποτε άλλον και θα είναι<text:span text:style-name="T10"> </text:span>στην αποκλειστική χρήση του συμμετέχοντα έως<text:span text:style-name="T20"> </text:span>31/12/20<text:span text:style-name="T118">2</text:span><text:span text:style-name="T124">8</text:span>. Η μη έγκαιρη υποβολή των<text:span text:style-name="T10"> </text:span>ανωτέρω στοιχείων από τους συμμετέχοντες αποτελεί λόγο εξαίρεσης από τον καταρτιζόμενο πίνακα Μητρώου<text:span text:style-name="T10"> </text:span>Εργοληπτών<text:span text:style-name="T10"> </text:span>(εταιρειών<text:span text:style-name="T10"> </text:span>-<text:span text:style-name="T10"> </text:span>φυσικών<text:span text:style-name="T10"> </text:span>προσώπων)<text:span text:style-name="T10"> </text:span>για<text:span text:style-name="T10"> </text:span>την<text:span text:style-name="T10"> </text:span>αντιμετώπιση<text:span text:style-name="T10"> </text:span>εκτάκτων<text:span text:style-name="T10"> </text:span>αναγκών<text:span text:style-name="T10"> </text:span>από<text:span text:style-name="T10"> </text:span>έντονα<text:span text:style-name="T10"> </text:span>καιρικά<text:span text:style-name="T10"> </text:span>φαινόμενα, κατολισθήσεις, πλημμύρες, χιονοπτώσεις, παγετούς, ατυχήματα μεταφορών, τεχνολογικά ατυχήματα κ.α.,<text:span text:style-name="T52"> </text:span>στην<text:span text:style-name="T24"> </text:span>περιοχή<text:span text:style-name="T24"> </text:span>ευθύνης<text:span text:style-name="T24"> </text:span>τ<text:span text:style-name="T118">ου Δήμου Πολυγύρου</text:span>.</text:p>
      <text:p text:style-name="P29"><text:soft-page-break/></text:p>
      <text:p text:style-name="P30"><text:span text:style-name="T108">Θ) </text:span><text:span text:style-name="T106">Οι συμμετέχοντες εργολήπτες (εταιρείες - φυσικά πρόσωπα) είναι υπεύθυνοι: </text:span></text:p>
      <text:list xml:id="list3007485173" text:style-name="L1">
        <text:list-item>
          <text:p text:style-name="P81"><text:span text:style-name="T106"><text:s/>ώστε τα οχήματα και</text:span><text:span text:style-name="T109"> </text:span><text:span text:style-name="T106">μηχανήματα</text:span><text:span text:style-name="T110"> </text:span><text:span text:style-name="T106">έργου</text:span><text:span text:style-name="T111"> </text:span><text:span text:style-name="T106">και</text:span><text:span text:style-name="T111"> </text:span><text:span text:style-name="T106">το</text:span><text:span text:style-name="T110"> </text:span><text:span text:style-name="T106">προσωπικό</text:span><text:span text:style-name="T111"> </text:span><text:span text:style-name="T106">αυτών</text:span><text:span text:style-name="T111"> </text:span><text:span text:style-name="T106">να</text:span><text:span text:style-name="T110"> </text:span><text:span text:style-name="T106">διαθέτουν</text:span><text:span text:style-name="T111"> </text:span><text:span text:style-name="T106">τις</text:span><text:span text:style-name="T111"> </text:span><text:span text:style-name="T106">απαραίτητες</text:span><text:span text:style-name="T111"> </text:span><text:span text:style-name="T106">κατά</text:span><text:span text:style-name="T110"> </text:span><text:span text:style-name="T106">νόμο</text:span><text:span text:style-name="T111"> </text:span><text:span text:style-name="T106">άδειες,</text:span><text:span text:style-name="T111"> </text:span></text:p>
        </text:list-item>
        <text:list-item>
          <text:p text:style-name="P81"><text:span text:style-name="T107">ν</text:span><text:span text:style-name="T106">α</text:span><text:span text:style-name="T111"> </text:span><text:span text:style-name="T106">εφαρμόζουν</text:span><text:span text:style-name="T112"> </text:span><text:span text:style-name="T106">άμεσα τα μέτρα ασφαλείας και υγιεινής που προβλέπονται από τις σχετικές διατάξεις (Ν. 1568/85, Π.Δ. 17/96, Π.Δ.</text:span><text:span text:style-name="T109"> </text:span><text:span text:style-name="T106">19/96,</text:span><text:span text:style-name="T115"> </text:span><text:span text:style-name="T106">Π.Δ.</text:span><text:span text:style-name="T115"> </text:span><text:span text:style-name="T106">294/88,</text:span><text:span text:style-name="T115"> </text:span><text:span text:style-name="T106">Π.Δ.</text:span><text:span text:style-name="T115"> </text:span><text:span text:style-name="T106">305/96,</text:span><text:span text:style-name="T116"> </text:span><text:span text:style-name="T106">Ν.1396/83,</text:span><text:span text:style-name="T115"> </text:span><text:span text:style-name="T106">Π.Δ.</text:span><text:span text:style-name="T115"> </text:span><text:span text:style-name="T106">447/75,</text:span><text:span text:style-name="T115"> </text:span><text:span text:style-name="T106">Π.Δ.</text:span><text:span text:style-name="T115"> </text:span><text:span text:style-name="T106">778/80,</text:span><text:span text:style-name="T115"> </text:span><text:span text:style-name="T106">Π.Δ.</text:span><text:span text:style-name="T115"> </text:span><text:span text:style-name="T106">1073/81,</text:span><text:span text:style-name="T116"> </text:span><text:span text:style-name="T106">Ν.</text:span><text:span text:style-name="T115"> </text:span><text:span text:style-name="T106">1430/84,</text:span><text:span text:style-name="T115"> </text:span><text:span text:style-name="T106">Π.Δ.</text:span><text:span text:style-name="T115"> </text:span><text:span text:style-name="T106">395/94,</text:span><text:span text:style-name="T115"> </text:span><text:span text:style-name="T106">Π.Δ.396/94,Π.Δ. 397/94, Π.Δ. 399/94, Π.Δ. 105/95, Π.Δ. 77/93, Π.Δ. 212/06, Π.Δ. 149/06) καθώς και για την ασφάλιση</text:span><text:span text:style-name="T109"> </text:span><text:span text:style-name="T106">κατά</text:span><text:span text:style-name="T109"> </text:span><text:span text:style-name="T106">παντός</text:span><text:span text:style-name="T109"> </text:span><text:span text:style-name="T106">κινδύνου</text:span><text:span text:style-name="T109"> </text:span><text:span text:style-name="T106">υλικού</text:span><text:span text:style-name="T109"> </text:span><text:span text:style-name="T106">και</text:span><text:span text:style-name="T109"> </text:span><text:span text:style-name="T106">έμψυχου</text:span><text:span text:style-name="T109"> </text:span><text:span text:style-name="T106">προσωπικού</text:span><text:span text:style-name="T109"> </text:span><text:span text:style-name="T106">που</text:span><text:span text:style-name="T109"> </text:span><text:span text:style-name="T106">θα</text:span><text:span text:style-name="T109"> </text:span><text:span text:style-name="T106">χρησιμοποιηθεί,</text:span></text:p>
        </text:list-item>
        <text:list-item>
          <text:p text:style-name="P81"><text:span text:style-name="T106">κατ’</text:span><text:span text:style-name="T109"> </text:span><text:span text:style-name="T106">αποκλειστικότητα</text:span><text:span text:style-name="T109"> </text:span><text:span text:style-name="T106">για</text:span><text:span text:style-name="T112"> </text:span><text:span text:style-name="T106">οποιοδήποτε</text:span><text:span text:style-name="T113"> </text:span><text:span text:style-name="T106">ατύχημα</text:span><text:span text:style-name="T114"> </text:span><text:span text:style-name="T106">προκαλέσουν κατά</text:span><text:span text:style-name="T113"> </text:span><text:span text:style-name="T106">την διάρκεια</text:span><text:span text:style-name="T114"> </text:span><text:span text:style-name="T106">των</text:span><text:span text:style-name="T114"> </text:span><text:span text:style-name="T106">εργασιών.</text:span></text:p>
        </text:list-item>
      </text:list>
      <text:h text:style-name="P20" text:outline-level="3">Η μη εκπλήρωση των ανωτέρω όρων θα αποτελεί λόγο αυτοδίκαιης λύσης της συνεργασίας και<text:span text:style-name="T10"> </text:span>εξαίρεσης<text:span text:style-name="T24"> </text:span>του<text:span text:style-name="T24"> </text:span>αναδόχου εργολήπτη<text:span text:style-name="T24"> </text:span>(εταιρείες<text:span text:style-name="T24"> </text:span>- φυσικά<text:span text:style-name="T23"> </text:span>πρόσωπα)<text:span text:style-name="T24"> </text:span>από το</text:h>
      <text:p text:style-name="P22"><text:span text:style-name="T28">καταρτιζόμενο πίνακα Μητρώου Εργοληπτών (εταιρειών - φυσικών προσώπων) για την αντιμετώπιση</text:span><text:span text:style-name="T11"> </text:span><text:span text:style-name="T28">εκτάκτων αναγκών από έντονα καιρικά φαινόμενα, κατολισθήσεις, πλημμύρες, χιονοπτώσεις, παγετούς,</text:span><text:span text:style-name="T11"> </text:span><text:span text:style-name="T28">ατυχήματα μεταφορών, τεχνολογικά ατυχήματα κ.α., στην περιοχή ευθύνης τ</text:span><text:span text:style-name="T37">ου Δήμου Πολυγύρου</text:span>.</text:p>
      <text:p text:style-name="P33">Οι εταιρείες ή τα φυσικά πρόσωπα που θα ενεργοποιούνται για την αντιμετώπιση εκτάκτων αναγκών από<text:span text:style-name="T10"> </text:span>έντονα καιρικά φαινόμενα, κατολισθήσεις, πλημμύρες, χιονοπτώσεις, παγετούς, ατυχήματα μεταφορών, τεχνολογικά<text:span text:style-name="T10"> </text:span>ατυχήματα κ.α., θα επιλέγονται κάθε φορά αφού συνεκτιμηθεί το μέγεθος και η διάρκεια της φυσικής καταστροφής<text:span text:style-name="T10"> </text:span>(σχετικές προγνώσεις Ε.Μ.Υ., ενημερώσεις της Γενικής Γραμματείας Πολιτικής Προστασίας, αναφορές των αρμόδιων<text:span text:style-name="T10"> </text:span>υπηρεσιών από τα σημεία συμβάντων, κλπ.), τα σημεία όπου απαιτείται επέμβαση, η διαθεσιμότητα των εταιρειών σε<text:span text:style-name="T52"> </text:span>απαιτούμενα<text:span text:style-name="T10"> </text:span>οχήματα,<text:span text:style-name="T10"> </text:span>μηχανήματα<text:span text:style-name="T10"> </text:span>έργου<text:span text:style-name="T10"> </text:span>και<text:span text:style-name="T10"> </text:span>προσωπικού<text:span text:style-name="T10"> </text:span>(βάσει<text:span text:style-name="T10"> </text:span>των<text:span text:style-name="T10"> </text:span>ανωτέρω<text:span text:style-name="T10"> </text:span>δηλώσεών<text:span text:style-name="T10"> </text:span>τους)<text:span text:style-name="T10"> </text:span>καθώς<text:span text:style-name="T10"> </text:span>και<text:span text:style-name="T10"> </text:span>οποιουδήποτε άλλου παράγοντα θεωρηθεί κρίσιμος για την έγκαιρη και αποτελεσματική αντιμετώπιση της φυσικής<text:span text:style-name="T10"> </text:span>καταστροφής, όπως π.χ. ή απόσταση των μηχανημάτων έργου από την περιοχή εργασίας και ο απαιτούμενος χρόνος<text:span text:style-name="T10"> </text:span>προσέλευσης<text:span text:style-name="T23"> </text:span>τους</text:p>
      <text:p text:style-name="P33"><draw:custom-shape text:anchor-type="char" draw:z-index="1" draw:name="Σχήμα2" draw:style-name="gr1" draw:text-style-name="P82" svg:width="5.998cm" svg:height="0.706cm" svg:x="14.487cm" svg:y="41.608cm"><text:p/><draw:enhanced-geometry draw:type="0"/></draw:custom-shape>Η οποιαδήποτε εμπειρία και αξιοπιστία η οποία αποδεικνύεται, σχετικά με το αντικείμενο (αντιμετώπιση<text:span text:style-name="T10"> </text:span>εκτάκτων αναγκών) και η οποία μπορεί να πιστοποιηθεί από δημόσιο Φορέα (Ο.Τ.Α., Υπουργεία, Οργανισμούς κ.λ.π.)<text:span text:style-name="T10"> </text:span>θα αποτελέσει θετικό στοιχείο για την αξιολόγηση συνεργασίας με τ<text:span text:style-name="T119">ο Δήμο</text:span> (εφόσον υπάρχουν σχετικά αποδεικτικά<text:span text:style-name="T52"> </text:span>έγγραφα<text:span text:style-name="T23"> </text:span>τα<text:span text:style-name="T24"> </text:span>οποία<text:span text:style-name="T24"> </text:span>συνυποβάλλονται<text:span text:style-name="T24"> </text:span>στο<text:span text:style-name="T24"> </text:span>φάκελο μαζί<text:span text:style-name="T24"> </text:span>με<text:span text:style-name="T23"> </text:span>την αίτηση).</text:p>
      <text:p text:style-name="P21">Ο πίνακας Μητρώου Εργοληπτών (εταιρειών - φυσικών προσώπων) για την αντιμετώπιση εκτάκτων αναγκών<text:span text:style-name="T52"> </text:span>από<text:span text:style-name="T10"> </text:span>έντονα<text:span text:style-name="T10"> </text:span>καιρικά<text:span text:style-name="T10"> </text:span>φαινόμενα,<text:span text:style-name="T10"> </text:span>κατολισθήσεις,<text:span text:style-name="T10"> </text:span>πλημμύρες,<text:span text:style-name="T10"> </text:span>χιονοπτώσεις,<text:span text:style-name="T10"> </text:span>παγετούς,<text:span text:style-name="T10"> </text:span>ατυχήματα<text:span text:style-name="T10"> </text:span>μεταφορών,<text:span text:style-name="T10"> </text:span>τεχνολογικά ατυχήματα κ.α., θα καταρτισθεί από τριμελή <text:span text:style-name="T130">Ε</text:span>πιτροπή ελέγχου των δικαιολογητικών (ένα (1) μέλος από<text:span text:style-name="T10"> </text:span>τ<text:span text:style-name="T80">o</text:span> Α<text:span text:style-name="T87">υτοτελές Τμήμα Πολιτικής Προστασίας,</text:span> <text:span text:style-name="T128">ένα</text:span> (<text:span text:style-name="T128">1</text:span>) μέλ<text:span text:style-name="T128">ος</text:span> από την Δ/νση Τεχνικών <text:span text:style-name="T128">Υπηρεσιών και ένα (1) μέλος από </text:span><text:span text:style-name="T130">τ</text:span><text:span text:style-name="T128">η Δ/νση Οικονομικών Υπηρεσιών, </text:span><text:s/>η οποία και θα συσταθεί με απόφαση του<text:span text:style-name="T10"> </text:span><text:span text:style-name="T19">Δημάρχου</text:span>. Η <text:span text:style-name="T130">Ε</text:span>πιτροπή θα παραλάβει τους φακέλους των ενδιαφερομένων εργοληπτών (εταιρείες -<text:span text:style-name="T10"> </text:span>φυσικά πρόσωπα), από τ<text:span text:style-name="T125">ο</text:span> Αυτοτελ<text:span text:style-name="T125">ές Τμήμα</text:span> Πολιτικής Προστασίας <text:s/>στ<text:span text:style-name="T125">ο</text:span> οποί<text:span text:style-name="T125">ο</text:span> και θα παραδώσει με<text:span text:style-name="T10"> </text:span>την<text:span text:style-name="T24"> </text:span>λήξη<text:span text:style-name="T24"> </text:span>των<text:span text:style-name="T24"> </text:span>εργασιών τον τελικό<text:span text:style-name="T24"> </text:span>πίνακα<text:span text:style-name="T24"> </text:span>Μητρώου<text:span text:style-name="T24"> </text:span>Εργοληπτών<text:span text:style-name="T24"> </text:span>τ<text:span text:style-name="T126">ου Δήμου.</text:span></text:p>
      <text:p text:style-name="P31"><text:soft-page-break/>Οι<text:span text:style-name="T49"> </text:span>ενδιαφερόμενοι<text:span text:style-name="T49"> </text:span>μπορούν<text:span text:style-name="T24"> </text:span>να<text:span text:style-name="T49"> </text:span>υποβάλλουν<text:span text:style-name="T23"> <text:s/></text:span>διευκρινιστικές<text:span text:style-name="T49"> </text:span>ερωτήσεις<text:span text:style-name="T23"> </text:span>για<text:span text:style-name="T49"> </text:span>την<text:span text:style-name="T23"> </text:span>παρούσα<text:span text:style-name="T23"> </text:span>μέχρι<text:span text:style-name="T49"> </text:span>τρεις (3) ημέρες πριν την ημερομηνία λήξης υποβολής φακέλων συμμετοχής στην παρούσα, αυτοπροσώπως,<text:span text:style-name="T70"> </text:span><text:span text:style-name="T84">τηλεφωνικώς</text:span><text:span text:style-name="T82"> </text:span>ή με<text:span text:style-name="T70"> </text:span><text:span text:style-name="T72">email</text:span><text:span text:style-name="T70"> </text:span>στ<text:span text:style-name="T120">ο </text:span><text:span text:style-name="T10"><text:s/></text:span>Αυτοτελ<text:span text:style-name="T120">ές</text:span><text:span text:style-name="T62"> </text:span><text:span text:style-name="T63">Τμήμα</text:span><text:span text:style-name="T62"> </text:span>Πολιτικής<text:span text:style-name="T62"> </text:span>Προστασίας<text:span text:style-name="T62"> </text:span>τ<text:span text:style-name="T120">ου</text:span><text:span text:style-name="T65"> Δήμου Πολυγύρου</text:span>,<text:span text:style-name="T62"> </text:span><text:span text:style-name="T63">Πολυτεχνείου 50</text:span>,<text:span text:style-name="T62"> </text:span>τηλ. <text:span text:style-name="T131">2371350713, 23713</text:span><text:span text:style-name="T132">50750</text:span><text:span text:style-name="T67"> </text:span>και<text:span text:style-name="T64"> </text:span><text:span text:style-name="T66">email: envir@polygyros.gr</text:span></text:p>
      <text:p text:style-name="P26">Οι συμμετέχοντες εργολήπτες (εταιρείες – φυσικά πρόσωπα) που θα ανταποκριθούν στην πρόσκληση<text:span text:style-name="T10"> </text:span>εκδήλωσης ενδιαφέροντος, εφόσον πληρούν τις ανωτέρω προϋποθέσεις, τίθενται άμεσα στη διάθεση τ<text:span text:style-name="T120">ου </text:span>Αυτοτελούς<text:span text:style-name="T52"> </text:span><text:span text:style-name="T54">Τ</text:span><text:span text:style-name="T55">μήματος</text:span><text:span text:style-name="T23"> </text:span>Πολιτικής<text:span text:style-name="T24"> </text:span>Προστασίας<text:span text:style-name="T24"> </text:span><text:span text:style-name="T26">του </text:span><text:span text:style-name="T27">Δ</text:span><text:span text:style-name="T26">ήμου Πολυγύρου</text:span></text:p>
      <text:p text:style-name="P32">Η<text:span text:style-name="T21"> </text:span>υποβολή<text:span text:style-name="T21"> </text:span>αίτησης<text:span text:style-name="T21"> </text:span>συμμετοχής<text:span text:style-name="T21"> </text:span>ουδεμία<text:span text:style-name="T21"> </text:span>δέσμευση<text:span text:style-name="T21"> </text:span>δημιουργεί<text:span text:style-name="T21"> </text:span>στην<text:span text:style-name="T49"> </text:span>Υπηρεσία.</text:p>
      <text:p text:style-name="P2"/>
      <text:p text:style-name="P11"/>
      <text:h text:style-name="P23" text:outline-level="2">Ακολουθεί <text:span text:style-name="T88">κατάλογος απαραίτητων</text:span> δικαιολογητικών και <text:span text:style-name="T131">η </text:span>αίτηση <text:span text:style-name="T133">εγγραφής στο Μητρώο </text:span><text:span text:style-name="T131"><text:s/>που θα πρέπει να κατατεθεί με τα υπόλοιπα δικαιολογητικά αφού πρώτα συμπληρωθεί από τους ενδιαφερόμενους </text:span><text:span text:style-name="T132">εργολήπτες</text:span></text:h>
      <text:p text:style-name="P4"/>
      <text:p text:style-name="P3"/>
      <text:p text:style-name="P17"/>
      <text:p text:style-name="P3"/>
      <text:h text:style-name="P37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11cm" fo:margin-right="0cm" fo:margin-top="0.233cm" fo:margin-bottom="0cm" loext:contextual-spacing="false" fo:text-align="center" style:justify-single-word="false" fo:text-indent="0cm" style:auto-text-indent="false"/>
      <style:text-properties style:font-name="Tahoma" fo:font-family="Tahoma" style:font-family-generic="roman" style:font-pitch="variable" fo:font-size="11pt" fo:language="el" fo:country="GR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79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language="el" fo:country="GR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paragraph-properties fo:margin-left="0.198cm" fo:margin-right="0cm" fo:line-height="0.347cm" fo:text-indent="0cm" style:auto-text-indent="false"/>
      <style:text-properties style:font-name="Tahoma" fo:font-family="Tahoma" style:font-family-generic="roman" style:font-pitch="variable" fo:language="el" fo:country="GR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979cm" fo:margin-right="0.979cm" fo:text-align="center" style:justify-single-word="false" fo:text-indent="0cm" style:auto-text-indent="false"/>
      <style:text-properties style:font-name="Tahoma" fo:font-family="Tahoma" style:font-family-generic="roman" style:font-pitch="variable" fo:font-size="9pt" fo:language="el" fo:country="GR" fo:font-weight="bold" style:font-name-asian="Tahoma1" style:font-family-asian="Tahoma" style:font-family-generic-asian="system" style:font-pitch-asian="variable" style:font-size-asian="9pt" style:language-asian="en" style:country-asian="US" style:font-weight-asian="bold" style:font-name-complex="Tahoma1" style:font-family-complex="Tahoma" style:font-family-generic-complex="system" style:font-pitch-complex="variable" style:font-size-complex="9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="Tahoma" fo:font-family="Tahoma" style:font-family-generic="roman" style:font-pitch="variable" fo:font-size="11pt" fo:letter-spacing="-0.002cm" fo:language="el" fo:country="GR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el" fo:country="GR" style:language-asian="en" style:country-asian="US" style:language-complex="ar" style:country-complex="SA"/>
    </style:style>
    <style:style style:name="ListLabel_20_21" style:display-name="ListLabel 21" style:family="text">
      <style:text-properties fo:language="el" fo:country="GR" style:language-asian="en" style:country-asian="US" style:language-complex="ar" style:country-complex="SA"/>
    </style:style>
    <style:style style:name="ListLabel_20_22" style:display-name="ListLabel 22" style:family="text">
      <style:text-properties fo:language="el" fo:country="GR" style:language-asian="en" style:country-asian="US" style:language-complex="ar" style:country-complex="SA"/>
    </style:style>
    <style:style style:name="ListLabel_20_23" style:display-name="ListLabel 23" style:family="text">
      <style:text-properties fo:language="el" fo:country="GR" style:language-asian="en" style:country-asian="US" style:language-complex="ar" style:country-complex="SA"/>
    </style:style>
    <style:style style:name="ListLabel_20_24" style:display-name="ListLabel 24" style:family="text">
      <style:text-properties fo:language="el" fo:country="GR" style:language-asian="en" style:country-asian="US" style:language-complex="ar" style:country-complex="SA"/>
    </style:style>
    <style:style style:name="ListLabel_20_25" style:display-name="ListLabel 25" style:family="text">
      <style:text-properties fo:language="el" fo:country="GR" style:language-asian="en" style:country-asian="US" style:language-complex="ar" style:country-complex="SA"/>
    </style:style>
    <style:style style:name="ListLabel_20_26" style:display-name="ListLabel 26" style:family="text">
      <style:text-properties fo:language="el" fo:country="GR" style:language-asian="en" style:country-asian="US" style:language-complex="ar" style:country-complex="SA"/>
    </style:style>
    <style:style style:name="ListLabel_20_27" style:display-name="ListLabel 27" style:family="text">
      <style:text-properties fo:language="el" fo:country="G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1pt" fo:letter-spacing="-0.002cm" fo:language="el" fo:country="GR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el" fo:country="GR" style:language-asian="en" style:country-asian="US" style:language-complex="ar" style:country-complex="SA"/>
    </style:style>
    <style:style style:name="ListLabel_20_12" style:display-name="ListLabel 12" style:family="text">
      <style:text-properties fo:language="el" fo:country="GR" style:language-asian="en" style:country-asian="US" style:language-complex="ar" style:country-complex="SA"/>
    </style:style>
    <style:style style:name="ListLabel_20_13" style:display-name="ListLabel 13" style:family="text">
      <style:text-properties fo:language="el" fo:country="GR" style:language-asian="en" style:country-asian="US" style:language-complex="ar" style:country-complex="SA"/>
    </style:style>
    <style:style style:name="ListLabel_20_14" style:display-name="ListLabel 14" style:family="text">
      <style:text-properties fo:language="el" fo:country="GR" style:language-asian="en" style:country-asian="US" style:language-complex="ar" style:country-complex="SA"/>
    </style:style>
    <style:style style:name="ListLabel_20_15" style:display-name="ListLabel 15" style:family="text">
      <style:text-properties fo:language="el" fo:country="GR" style:language-asian="en" style:country-asian="US" style:language-complex="ar" style:country-complex="SA"/>
    </style:style>
    <style:style style:name="ListLabel_20_16" style:display-name="ListLabel 16" style:family="text">
      <style:text-properties fo:language="el" fo:country="GR" style:language-asian="en" style:country-asian="US" style:language-complex="ar" style:country-complex="SA"/>
    </style:style>
    <style:style style:name="ListLabel_20_17" style:display-name="ListLabel 17" style:family="text">
      <style:text-properties fo:language="el" fo:country="GR" style:language-asian="en" style:country-asian="US" style:language-complex="ar" style:country-complex="SA"/>
    </style:style>
    <style:style style:name="ListLabel_20_18" style:display-name="ListLabel 18" style:family="text">
      <style:text-properties fo:language="el" fo:country="GR" style:language-asian="en" style:country-asian="US" style:language-complex="ar" style:country-complex="SA"/>
    </style:style>
    <style:style style:name="ListLabel_20_1" style:display-name="ListLabel 1" style:family="text">
      <style:text-properties style:font-name="Tahoma" fo:font-family="Tahoma" style:font-family-generic="roman" style:font-pitch="variable" fo:font-size="9pt" fo:language="el" fo:country="GR" fo:font-weight="bold" style:font-name-asian="Tahoma1" style:font-family-asian="Tahoma" style:font-family-generic-asian="system" style:font-pitch-asian="variable" style:font-size-asian="9pt" style:language-asian="en" style:country-asian="US" style:font-weight-asian="bold" style:font-name-complex="Tahoma1" style:font-family-complex="Tahoma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2" style:display-name="ListLabel 2" style:family="text">
      <style:text-properties fo:language="el" fo:country="GR" style:language-asian="en" style:country-asian="US" style:language-complex="ar" style:country-complex="SA"/>
    </style:style>
    <style:style style:name="ListLabel_20_3" style:display-name="ListLabel 3" style:family="text">
      <style:text-properties fo:language="el" fo:country="GR" style:language-asian="en" style:country-asian="US" style:language-complex="ar" style:country-complex="SA"/>
    </style:style>
    <style:style style:name="ListLabel_20_4" style:display-name="ListLabel 4" style:family="text">
      <style:text-properties fo:language="el" fo:country="GR" style:language-asian="en" style:country-asian="US" style:language-complex="ar" style:country-complex="SA"/>
    </style:style>
    <style:style style:name="ListLabel_20_5" style:display-name="ListLabel 5" style:family="text">
      <style:text-properties fo:language="el" fo:country="GR" style:language-asian="en" style:country-asian="US" style:language-complex="ar" style:country-complex="SA"/>
    </style:style>
    <style:style style:name="ListLabel_20_6" style:display-name="ListLabel 6" style:family="text">
      <style:text-properties fo:language="el" fo:country="GR" style:language-asian="en" style:country-asian="US" style:language-complex="ar" style:country-complex="SA"/>
    </style:style>
    <style:style style:name="ListLabel_20_7" style:display-name="ListLabel 7" style:family="text">
      <style:text-properties fo:language="el" fo:country="GR" style:language-asian="en" style:country-asian="US" style:language-complex="ar" style:country-complex="SA"/>
    </style:style>
    <style:style style:name="ListLabel_20_8" style:display-name="ListLabel 8" style:family="text">
      <style:text-properties fo:language="el" fo:country="GR" style:language-asian="en" style:country-asian="US" style:language-complex="ar" style:country-complex="SA"/>
    </style:style>
    <style:style style:name="ListLabel_20_9" style:display-name="ListLabel 9" style:family="text">
      <style:text-properties fo:language="el" fo:country="GR" style:language-asian="en" style:country-asian="US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9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6.67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8.35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0.04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1.72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3.40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981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48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22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97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7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21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4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8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22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97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47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21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1.085cm" fo:margin-top="0.035cm" fo:margin-bottom="0cm" loext:contextual-spacing="false" fo:line-height="0.27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3cm" fo:margin-right="0.132cm" fo:margin-top="0cm" fo:margin-bottom="0cm" loext:contextual-spacing="false" fo:line-height="0.27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132cm" fo:margin-top="0cm" fo:margin-bottom="0cm" loext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3cm" fo:margin-right="0.129cm" fo:margin-top="0cm" fo:margin-bottom="0cm" loext:contextual-spacing="false" fo:text-align="center" style:justify-single-word="false" fo:text-indent="0cm" style:auto-text-indent="false"/>
    </style:style>
    <style:style style:name="MT1" style:family="text">
      <style:text-properties fo:color="#7e7e7e" fo:font-size="7pt" style:font-size-asian="7pt"/>
    </style:style>
    <style:style style:name="MT2" style:family="text">
      <style:text-properties fo:color="#7e7e7e" fo:font-size="7pt" fo:letter-spacing="-0.009cm" style:font-size-asian="7pt"/>
    </style:style>
    <style:style style:name="MT3" style:family="text">
      <style:text-properties fo:color="#7e7e7e" fo:font-size="7pt" fo:letter-spacing="-0.007cm" style:font-size-asian="7pt"/>
    </style:style>
    <style:style style:name="MT4" style:family="text">
      <style:text-properties fo:color="#7e7e7e" fo:font-size="7pt" fo:letter-spacing="0.062cm" style:font-size-asian="7pt"/>
    </style:style>
    <style:style style:name="MT5" style:family="text">
      <style:text-properties fo:color="#7e7e7e" fo:font-size="7pt" fo:letter-spacing="-0.005cm" style:font-size-asian="7pt"/>
    </style:style>
    <style:style style:name="MT6" style:family="text">
      <style:text-properties fo:color="#7e7e7e" fo:font-size="7pt" fo:letter-spacing="-0.004cm" style:font-size-asian="7pt"/>
    </style:style>
    <style:style style:name="MT7" style:family="text">
      <style:text-properties fo:color="#7e7e7e" fo:font-size="7pt" fo:letter-spacing="0.146cm" style:font-size-asian="7pt"/>
    </style:style>
    <style:style style:name="MT8" style:family="text">
      <style:text-properties fo:color="#7e7e7e" fo:font-size="7pt" fo:letter-spacing="0.069cm" style:font-size-asian="7pt"/>
    </style:style>
    <style:style style:name="MT9" style:family="text">
      <style:text-properties fo:color="#7e7e7e" fo:font-size="7pt" fo:letter-spacing="0.071cm" style:font-size-asian="7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.034cm" fo:margin-left="1.27cm" fo:margin-right="1.27cm" style:writing-mode="lr-tb" style:layout-grid-color="#c0c0c0" style:layout-grid-lines="2701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318cm" fo:margin-bottom="2.034cm" fo:margin-left="1.27cm" fo:margin-right="1.27cm" style:writing-mode="lr-tb" style:layout-grid-color="#c0c0c0" style:layout-grid-lines="2701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frame draw:style-name="Mfr1" draw:name="Πλαίσιο1" text:anchor-type="char" svg:x="5.253cm" svg:y="27.279cm" svg:width="10.601cm" svg:height="1.207cm" draw:z-index="0"><draw:text-box><text:p text:style-name="MP2"><text:page-number text:select-page="current">0</text:page-number></text:p><text:p text:style-name="MP3"><text:span text:style-name="MT1">ΟΙΚΟΝΟΜΙΚΗ</text:span><text:span text:style-name="MT2"> </text:span><text:span text:style-name="MT1">ΕΠΙΤΡΟΠΗ</text:span><text:span text:style-name="MT2"> </text:span><text:span text:style-name="MT1">ΠΕΡΙΦΕΡΕΙΑΣ</text:span><text:span text:style-name="MT3"> </text:span><text:span text:style-name="MT1">ΚΕΝΤΡΙΚΗΣ</text:span><text:span text:style-name="MT2"> </text:span><text:span text:style-name="MT1">ΜΑΚΕΔΟΝΙΑΣ</text:span><text:span text:style-name="MT4"> </text:span><text:span text:style-name="MT1">Απόφαση</text:span><text:span text:style-name="MT2"> </text:span><text:span text:style-name="MT1">2241/08-12-2015</text:span></text:p><text:p text:style-name="MP4"><text:span text:style-name="MT1">Βασ.</text:span><text:span text:style-name="MT3"> </text:span><text:span text:style-name="MT1">Όλγας</text:span><text:span text:style-name="MT5"> </text:span><text:span text:style-name="MT1">198,</text:span><text:span text:style-name="MT3"> </text:span><text:span text:style-name="MT1">541</text:span><text:span text:style-name="MT5"> </text:span><text:span text:style-name="MT1">10</text:span><text:span text:style-name="MT3"> </text:span><text:span text:style-name="MT1">Θεσσαλονίκη,</text:span><text:span text:style-name="MT3"> </text:span><text:span text:style-name="MT1">Τηλ.</text:span><text:span text:style-name="MT5"> </text:span><text:span text:style-name="MT1">2313</text:span><text:span text:style-name="MT3"> </text:span><text:span text:style-name="MT1">319612,</text:span><text:span text:style-name="MT3"> </text:span><text:span text:style-name="MT1">631,</text:span><text:span text:style-name="MT5"> </text:span><text:span text:style-name="MT1">641,</text:span><text:span text:style-name="MT3"> </text:span><text:span text:style-name="MT1">675,</text:span><text:span text:style-name="MT3"> </text:span><text:span text:style-name="MT1">722,</text:span><text:span text:style-name="MT5"> </text:span><text:span text:style-name="MT1">765,</text:span><text:span text:style-name="MT3"> </text:span><text:span text:style-name="MT1">880,</text:span><text:span text:style-name="MT3"> </text:span><text:span text:style-name="MT1">916</text:span></text:p><text:p text:style-name="MP5"><text:span text:style-name="MT1">Fax.</text:span><text:span text:style-name="MT5"> </text:span><text:span text:style-name="MT1">2313</text:span><text:span text:style-name="MT6"> </text:span><text:span text:style-name="MT1">319846</text:span><text:span text:style-name="MT7"> </text:span><text:span text:style-name="MT1">/ <text:s/></text:span><text:span text:style-name="MT8"><text:s/></text:span><text:span text:style-name="MT1">e-mail:</text:span><text:span text:style-name="MT9"> </text:span><text:a xlink:type="simple" xlink:href="mailto:oe@pkm.gov.gr" text:style-name="Internet_20_link" text:visited-style-name="Visited_20_Internet_20_Link"><text:span text:style-name="MT1">oe@pkm.gov.gr</text:span></text:a></text:p></draw:text-box></draw:frame></text:p>
      </style:footer>
    </style:master-page>
    <style:master-page style:name="Converted2" style:page-layout-name="Mpm2">
      <style:footer>
        <text:p text:style-name="MP1"><draw:frame draw:style-name="Mfr1" draw:name="Πλαίσιο2" text:anchor-type="char" svg:x="5.253cm" svg:y="27.279cm" svg:width="10.601cm" svg:height="1.207cm" draw:z-index="0"><draw:text-box><text:p text:style-name="MP2"><text:page-number text:select-page="current">0</text:page-number></text:p><text:p text:style-name="MP3"><text:span text:style-name="MT1">ΟΙΚΟΝΟΜΙΚΗ</text:span><text:span text:style-name="MT2"> </text:span><text:span text:style-name="MT1">ΕΠΙΤΡΟΠΗ</text:span><text:span text:style-name="MT2"> </text:span><text:span text:style-name="MT1">ΠΕΡΙΦΕΡΕΙΑΣ</text:span><text:span text:style-name="MT3"> </text:span><text:span text:style-name="MT1">ΚΕΝΤΡΙΚΗΣ</text:span><text:span text:style-name="MT2"> </text:span><text:span text:style-name="MT1">ΜΑΚΕΔΟΝΙΑΣ</text:span><text:span text:style-name="MT4"> </text:span><text:span text:style-name="MT1">Απόφαση</text:span><text:span text:style-name="MT2"> </text:span><text:span text:style-name="MT1">2241/08-12-2015</text:span></text:p><text:p text:style-name="MP4"><text:span text:style-name="MT1">Βασ.</text:span><text:span text:style-name="MT3"> </text:span><text:span text:style-name="MT1">Όλγας</text:span><text:span text:style-name="MT5"> </text:span><text:span text:style-name="MT1">198,</text:span><text:span text:style-name="MT3"> </text:span><text:span text:style-name="MT1">541</text:span><text:span text:style-name="MT5"> </text:span><text:span text:style-name="MT1">10</text:span><text:span text:style-name="MT3"> </text:span><text:span text:style-name="MT1">Θεσσαλονίκη,</text:span><text:span text:style-name="MT3"> </text:span><text:span text:style-name="MT1">Τηλ.</text:span><text:span text:style-name="MT5"> </text:span><text:span text:style-name="MT1">2313</text:span><text:span text:style-name="MT3"> </text:span><text:span text:style-name="MT1">319612,</text:span><text:span text:style-name="MT3"> </text:span><text:span text:style-name="MT1">631,</text:span><text:span text:style-name="MT5"> </text:span><text:span text:style-name="MT1">641,</text:span><text:span text:style-name="MT3"> </text:span><text:span text:style-name="MT1">675,</text:span><text:span text:style-name="MT3"> </text:span><text:span text:style-name="MT1">722,</text:span><text:span text:style-name="MT5"> </text:span><text:span text:style-name="MT1">765,</text:span><text:span text:style-name="MT3"> </text:span><text:span text:style-name="MT1">880,</text:span><text:span text:style-name="MT3"> </text:span><text:span text:style-name="MT1">916</text:span></text:p><text:p text:style-name="MP5"><text:span text:style-name="MT1">Fax.</text:span><text:span text:style-name="MT5"> </text:span><text:span text:style-name="MT1">2313</text:span><text:span text:style-name="MT6"> </text:span><text:span text:style-name="MT1">319846</text:span><text:span text:style-name="MT7"> </text:span><text:span text:style-name="MT1">/ <text:s/></text:span><text:span text:style-name="MT8"><text:s/></text:span><text:span text:style-name="MT1">e-mail:</text:span><text:span text:style-name="MT9"> </text:span><text:a xlink:type="simple" xlink:href="mailto:oe@pkm.gov.gr" text:style-name="Internet_20_link" text:visited-style-name="Visited_20_Internet_20_Link"><text:span text:style-name="MT1">oe@pkm.gov.gr</text:span></text:a></text:p></draw:text-box></draw:frame></text:p>
      </style:footer>
    </style:master-page>
    <style:master-page style:name="Converted3" style:page-layout-name="Mpm2">
      <style:footer>
        <text:p text:style-name="MP1"><draw:frame draw:style-name="Mfr1" draw:name="Πλαίσιο3" text:anchor-type="char" svg:x="5.253cm" svg:y="27.279cm" svg:width="10.601cm" svg:height="1.207cm" draw:z-index="0"><draw:text-box><text:p text:style-name="MP2"><text:page-number text:select-page="current">0</text:page-number></text:p><text:p text:style-name="MP3"><text:span text:style-name="MT1">ΟΙΚΟΝΟΜΙΚΗ</text:span><text:span text:style-name="MT2"> </text:span><text:span text:style-name="MT1">ΕΠΙΤΡΟΠΗ</text:span><text:span text:style-name="MT2"> </text:span><text:span text:style-name="MT1">ΠΕΡΙΦΕΡΕΙΑΣ</text:span><text:span text:style-name="MT3"> </text:span><text:span text:style-name="MT1">ΚΕΝΤΡΙΚΗΣ</text:span><text:span text:style-name="MT2"> </text:span><text:span text:style-name="MT1">ΜΑΚΕΔΟΝΙΑΣ</text:span><text:span text:style-name="MT4"> </text:span><text:span text:style-name="MT1">Απόφαση</text:span><text:span text:style-name="MT2"> </text:span><text:span text:style-name="MT1">2241/08-12-2015</text:span></text:p><text:p text:style-name="MP4"><text:span text:style-name="MT1">Βασ.</text:span><text:span text:style-name="MT3"> </text:span><text:span text:style-name="MT1">Όλγας</text:span><text:span text:style-name="MT5"> </text:span><text:span text:style-name="MT1">198,</text:span><text:span text:style-name="MT3"> </text:span><text:span text:style-name="MT1">541</text:span><text:span text:style-name="MT5"> </text:span><text:span text:style-name="MT1">10</text:span><text:span text:style-name="MT3"> </text:span><text:span text:style-name="MT1">Θεσσαλονίκη,</text:span><text:span text:style-name="MT3"> </text:span><text:span text:style-name="MT1">Τηλ.</text:span><text:span text:style-name="MT5"> </text:span><text:span text:style-name="MT1">2313</text:span><text:span text:style-name="MT3"> </text:span><text:span text:style-name="MT1">319612,</text:span><text:span text:style-name="MT3"> </text:span><text:span text:style-name="MT1">631,</text:span><text:span text:style-name="MT5"> </text:span><text:span text:style-name="MT1">641,</text:span><text:span text:style-name="MT3"> </text:span><text:span text:style-name="MT1">675,</text:span><text:span text:style-name="MT3"> </text:span><text:span text:style-name="MT1">722,</text:span><text:span text:style-name="MT5"> </text:span><text:span text:style-name="MT1">765,</text:span><text:span text:style-name="MT3"> </text:span><text:span text:style-name="MT1">880,</text:span><text:span text:style-name="MT3"> </text:span><text:span text:style-name="MT1">916</text:span></text:p><text:p text:style-name="MP5"><text:span text:style-name="MT1">Fax.</text:span><text:span text:style-name="MT5"> </text:span><text:span text:style-name="MT1">2313</text:span><text:span text:style-name="MT6"> </text:span><text:span text:style-name="MT1">319846</text:span><text:span text:style-name="MT7"> </text:span><text:span text:style-name="MT1">/ <text:s/></text:span><text:span text:style-name="MT8"><text:s/></text:span><text:span text:style-name="MT1">e-mail:</text:span><text:span text:style-name="MT9"> </text:span><text:a xlink:type="simple" xlink:href="mailto:oe@pkm.gov.gr" text:style-name="Internet_20_link" text:visited-style-name="Visited_20_Internet_20_Link"><text:span text:style-name="MT1">oe@pkm.gov.gr</text:span></text:a></text:p></draw:text-box></draw:frame></text:p>
      </style:footer>
    </style:master-page>
    <style:master-page style:name="Converted4" style:page-layout-name="Mpm3">
      <style:header>
        <text:p text:style-name="Header"/>
      </style:header>
    </style:master-page>
    <style:master-page style:name="Converted5" style:page-layout-name="Mpm2">
      <style:footer>
        <text:p text:style-name="MP1"><draw:frame draw:style-name="Mfr1" draw:name="Πλαίσιο5" text:anchor-type="char" svg:x="5.253cm" svg:y="27.279cm" svg:width="10.601cm" svg:height="1.207cm" draw:z-index="0"><draw:text-box><text:p text:style-name="MP2"><text:page-number text:select-page="current">0</text:page-number></text:p><text:p text:style-name="MP3"><text:span text:style-name="MT1">ΟΙΚΟΝΟΜΙΚΗ</text:span><text:span text:style-name="MT2"> </text:span><text:span text:style-name="MT1">ΕΠΙΤΡΟΠΗ</text:span><text:span text:style-name="MT2"> </text:span><text:span text:style-name="MT1">ΠΕΡΙΦΕΡΕΙΑΣ</text:span><text:span text:style-name="MT3"> </text:span><text:span text:style-name="MT1">ΚΕΝΤΡΙΚΗΣ</text:span><text:span text:style-name="MT2"> </text:span><text:span text:style-name="MT1">ΜΑΚΕΔΟΝΙΑΣ</text:span><text:span text:style-name="MT4"> </text:span><text:span text:style-name="MT1">Απόφαση</text:span><text:span text:style-name="MT2"> </text:span><text:span text:style-name="MT1">2241/08-12-2015</text:span></text:p><text:p text:style-name="MP4"><text:span text:style-name="MT1">Βασ.</text:span><text:span text:style-name="MT3"> </text:span><text:span text:style-name="MT1">Όλγας</text:span><text:span text:style-name="MT5"> </text:span><text:span text:style-name="MT1">198,</text:span><text:span text:style-name="MT3"> </text:span><text:span text:style-name="MT1">541</text:span><text:span text:style-name="MT5"> </text:span><text:span text:style-name="MT1">10</text:span><text:span text:style-name="MT3"> </text:span><text:span text:style-name="MT1">Θεσσαλονίκη,</text:span><text:span text:style-name="MT3"> </text:span><text:span text:style-name="MT1">Τηλ.</text:span><text:span text:style-name="MT5"> </text:span><text:span text:style-name="MT1">2313</text:span><text:span text:style-name="MT3"> </text:span><text:span text:style-name="MT1">319612,</text:span><text:span text:style-name="MT3"> </text:span><text:span text:style-name="MT1">631,</text:span><text:span text:style-name="MT5"> </text:span><text:span text:style-name="MT1">641,</text:span><text:span text:style-name="MT3"> </text:span><text:span text:style-name="MT1">675,</text:span><text:span text:style-name="MT3"> </text:span><text:span text:style-name="MT1">722,</text:span><text:span text:style-name="MT5"> </text:span><text:span text:style-name="MT1">765,</text:span><text:span text:style-name="MT3"> </text:span><text:span text:style-name="MT1">880,</text:span><text:span text:style-name="MT3"> </text:span><text:span text:style-name="MT1">916</text:span></text:p><text:p text:style-name="MP5"><text:span text:style-name="MT1">Fax.</text:span><text:span text:style-name="MT5"> </text:span><text:span text:style-name="MT1">2313</text:span><text:span text:style-name="MT6"> </text:span><text:span text:style-name="MT1">319846</text:span><text:span text:style-name="MT7"> </text:span><text:span text:style-name="MT1">/ <text:s/></text:span><text:span text:style-name="MT8"><text:s/></text:span><text:span text:style-name="MT1">e-mail:</text:span><text:span text:style-name="MT9"> </text:span><text:a xlink:type="simple" xlink:href="mailto:oe@pkm.gov.gr" text:style-name="Internet_20_link" text:visited-style-name="Visited_20_Internet_20_Link"><text:span text:style-name="MT1">oe@pkm.gov.gr</text:span></text:a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7T10:53:27.983000000</meta:creation-date>
    <dc:date>2024-03-07T11:30:58.842000000</dc:date>
    <meta:editing-duration>PT1H57M3S</meta:editing-duration>
    <meta:editing-cycles>18</meta:editing-cycles>
    <meta:generator>LibreOffice/6.4.6.2$Windows_X86_64 LibreOffice_project/0ce51a4fd21bff07a5c061082cc82c5ed232f115</meta:generator>
    <meta:print-date>2024-02-12T07:46:13.460000000</meta:print-date>
    <meta:document-statistic meta:table-count="1" meta:image-count="0" meta:object-count="0" meta:page-count="7" meta:paragraph-count="187" meta:word-count="2004" meta:character-count="14273" meta:non-whitespace-character-count="12429"/>
  </office:meta>
</office:document-meta>
</file>