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4pt" officeooo:rsid="0001805c" officeooo:paragraph-rsid="0001805c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1805c" officeooo:paragraph-rsid="0001805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rsid="0001805c" officeooo:paragraph-rsid="0001805c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01805c" officeooo:paragraph-rsid="0001805c" style:font-size-asian="14pt" style:font-size-complex="14pt"/>
    </style:style>
    <style:style style:name="P5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4pt" officeooo:rsid="0001805c" officeooo:paragraph-rsid="0001805c" style:font-size-asian="14pt" style:font-size-complex="14pt"/>
    </style:style>
    <style:style style:name="P6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4pt" style:text-underline-style="none" officeooo:rsid="0001805c" officeooo:paragraph-rsid="0001805c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01805c" officeooo:paragraph-rsid="0001805c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8d93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491c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3">ΣΥΝΟΠΤΙΚΟΣ ΚΑΤΑΛΟΓΟΣ ΑΠΑΡΑΙΤΗΤΩΝ ΔΙΚΑΙΟΛΟΓΗΤΙΚΩΝ </text:p>
      <text:p text:style-name="P1"/>
      <text:p text:style-name="P4">Για τη διευκόλυνση των ενδιαφερομένων παρατίθεται συνοπτικός <text:span text:style-name="T1">κατάλογος</text:span> των απαραίτητων δικαιολογητικών , τα οποία οι υποψήφιοι πρέπει να υποβάλουν <text:span text:style-name="T1">μαζί με την αίτησ</text:span><text:span text:style-name="T2">η εγγραφής </text:span><text:span text:style-name="T1">τους</text:span>:</text:p>
      <text:list xml:id="list1767086346" text:style-name="L1">
        <text:list-item>
          <text:p text:style-name="P5">Υπεύθυνη Δήλωση αποδοχής όρων και τιμών του μητρώου, έως και τις 31 Δεκεμβρίου 202<text:span text:style-name="T4">8</text:span></text:p>
        </text:list-item>
        <text:list-item>
          <text:p text:style-name="P5">Υπεύθυνη Δήλωση με τη λίστα των μηχανημάτων έργου ή/και των οχημάτων που θα συμπεριληφθούν στο Μητρώο και <text:span text:style-name="T3">στην οποία θα αναγράφεται η έδρα του εργοταξίου</text:span></text:p>
        </text:list-item>
        <text:list-item>
          <text:p text:style-name="P6">Υπεύθυνη Δήλωση με όλα τα δικαιολογητικά που υποχρεούνται να έχουν έτοιμα και να τα καταθέσουν στην αρμόδια Υπηρεσία του Δήμου <text:span text:style-name="T3">ΑΜΕΣΑ </text:span>μόλις αναλάβουν κάποια εργασία</text:p>
        </text:list-item>
        <text:list-item>
          <text:p text:style-name="P6">Μισθωτήρια συμβόλαια ή ιδιωτικά συμφωνητικά, σε περίπτωση που διαθέτουν μισθωμένα μηχανήματα έργου ή/ και οχήματα</text:p>
        </text:list-item>
        <text:list-item>
          <text:p text:style-name="P6">Τις άδειες κυκλοφορίας όλων των μηχανημάτων έργου ή/και των οχημάτων που θα διαθέσουν στο Μητρώο</text:p>
        </text:list-item>
        <text:list-item>
          <text:p text:style-name="P6">Βεβαίωση Μητρώου Εργοληπτών Επιχειρήσεων ΜΕΕΠ (για όσους διαθέτουν)</text:p>
        </text:list-item>
        <text:list-item>
          <text:p text:style-name="P6">Η αίτηση και οι Υπεύθυνες Δηλώσεις πρέπει να έχουν <text:span text:style-name="T3">σφραγίδα</text:span> και <text:span text:style-name="T3">υπογραφή</text:span> των ενδιαφερομένων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8T11:22:25.131000000</meta:creation-date>
    <dc:date>2024-03-07T11:00:23.541000000</dc:date>
    <meta:editing-duration>PT51M26S</meta:editing-duration>
    <meta:editing-cycles>4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9" meta:word-count="152" meta:character-count="1009" meta:non-whitespace-character-count="872"/>
  </office:meta>
</office:document-meta>
</file>