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style:writing-mode="page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8.498cm" style:rel-column-width="32760*"/>
    </style:style>
    <style:style style:name="Πίνακας2.B" style:family="table-column">
      <style:table-column-properties style:column-width="8.502cm" style:rel-column-width="32775*"/>
    </style:style>
    <style:style style:name="Πίνακας2.A1" style:family="table-cell">
      <style:table-cell-properties style:writing-mode="page"/>
    </style:style>
    <style:style style:name="Πίνακας3" style:family="table">
      <style:table-properties style:width="8.504cm" table:align="margins"/>
    </style:style>
    <style:style style:name="Πίνακας3.A" style:family="table-column">
      <style:table-column-properties style:column-width="8.504cm" style:rel-column-width="65535*"/>
    </style:style>
    <style:style style:name="Πίνακας3.A1" style:family="table-cell">
      <style:table-cell-properties style:writing-mode="page"/>
    </style:style>
    <style:style style:name="Πίνακας4" style:family="table">
      <style:table-properties style:width="8.504cm" table:align="margins"/>
    </style:style>
    <style:style style:name="Πίνακας4.A" style:family="table-column">
      <style:table-column-properties style:column-width="6.507cm" style:rel-column-width="50143*"/>
    </style:style>
    <style:style style:name="Πίνακας4.B" style:family="table-column">
      <style:table-column-properties style:column-width="1.997cm" style:rel-column-width="15392*"/>
    </style:style>
    <style:style style:name="Πίνακας4.A1" style:family="table-cell">
      <style:table-cell-properties style:writing-mode="page"/>
    </style:style>
    <style:style style:name="Πίνακας4.B5" style:family="table-cell">
      <style:table-cell-properties style:vertical-align="bottom" style:writing-mode="page"/>
    </style:style>
    <style:style style:name="P1" style:family="paragraph" style:parent-style-name="Table_20_Contents">
      <style:text-properties officeooo:rsid="00227008" officeooo:paragraph-rsid="00227008"/>
    </style:style>
    <style:style style:name="P2" style:family="paragraph" style:parent-style-name="Table_20_Contents">
      <style:text-properties fo:language="en" fo:country="US" officeooo:rsid="00227008" officeooo:paragraph-rsid="00227008"/>
    </style:style>
    <style:style style:name="P3" style:family="paragraph" style:parent-style-name="Table_20_Contents">
      <style:text-properties fo:language="en" fo:country="US" style:text-underline-style="solid" style:text-underline-width="auto" style:text-underline-color="font-color" officeooo:rsid="00227008" officeooo:paragraph-rsid="00227008"/>
    </style:style>
    <style:style style:name="P4" style:family="paragraph" style:parent-style-name="Table_20_Contents">
      <style:paragraph-properties fo:text-align="center" style:justify-single-word="false"/>
      <style:text-properties fo:language="el" fo:country="GR" style:text-underline-style="solid" style:text-underline-width="auto" style:text-underline-color="font-color" fo:font-weight="bold" officeooo:rsid="001e6970" officeooo:paragraph-rsid="001e6970" style:font-weight-asian="bold" style:font-weight-complex="bold"/>
    </style:style>
    <style:style style:name="P5" style:family="paragraph" style:parent-style-name="Table_20_Contents">
      <style:text-properties officeooo:rsid="001e6970" officeooo:paragraph-rsid="001e6970"/>
    </style:style>
    <style:style style:name="P6" style:family="paragraph" style:parent-style-name="Table_20_Contents">
      <style:paragraph-properties fo:text-align="center" style:justify-single-word="false"/>
      <style:text-properties officeooo:rsid="001e6970" officeooo:paragraph-rsid="001e6970"/>
    </style:style>
    <style:style style:name="P7" style:family="paragraph" style:parent-style-name="Table_20_Contents">
      <style:paragraph-properties fo:text-align="justify" style:justify-single-word="false"/>
      <style:text-properties officeooo:rsid="001e6970" officeooo:paragraph-rsid="001e6970"/>
    </style:style>
    <style:style style:name="P8" style:family="paragraph" style:parent-style-name="Table_20_Contents">
      <style:text-properties style:text-underline-style="solid" style:text-underline-width="auto" style:text-underline-color="font-color" officeooo:rsid="001e6970" officeooo:paragraph-rsid="001e6970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e6970" officeooo:paragraph-rsid="001e6970" style:font-weight-asian="bold" style:font-weight-complex="bold"/>
    </style:style>
    <style:style style:name="P10" style:family="paragraph" style:parent-style-name="Table_20_Contents">
      <style:text-properties style:text-underline-style="solid" style:text-underline-width="auto" style:text-underline-color="font-color" officeooo:rsid="0020efa1" officeooo:paragraph-rsid="0020efa1"/>
    </style:style>
    <style:style style:name="P11" style:family="paragraph" style:parent-style-name="Table_20_Contents">
      <style:text-properties style:text-underline-style="solid" style:text-underline-width="auto" style:text-underline-color="font-color" officeooo:rsid="00227008" officeooo:paragraph-rsid="00227008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7.595cm"/>
        </style:tab-stops>
      </style:paragraph-properties>
      <style:text-properties style:text-underline-style="solid" style:text-underline-width="auto" style:text-underline-color="font-color" officeooo:rsid="00229d5e" officeooo:paragraph-rsid="00229d5e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e6970" officeooo:paragraph-rsid="001e6970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officeooo:rsid="0020efa1" officeooo:paragraph-rsid="001e6970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rsid="0020efa1" officeooo:paragraph-rsid="0020efa1" style:font-weight-asian="bold" style:font-weight-complex="bold"/>
    </style:style>
    <style:style style:name="P16" style:family="paragraph" style:parent-style-name="Table_20_Contents">
      <style:text-properties officeooo:rsid="0020efa1" officeooo:paragraph-rsid="0020efa1"/>
    </style:style>
    <style:style style:name="P17" style:family="paragraph" style:parent-style-name="Table_20_Contents">
      <style:paragraph-properties fo:text-align="justify" style:justify-single-word="false"/>
      <style:text-properties officeooo:rsid="0020efa1" officeooo:paragraph-rsid="0020efa1"/>
    </style:style>
    <style:style style:name="P18" style:family="paragraph" style:parent-style-name="Table_20_Contents">
      <style:text-properties officeooo:rsid="00229d5e" officeooo:paragraph-rsid="00229d5e"/>
    </style:style>
    <style:style style:name="P19" style:family="paragraph" style:parent-style-name="Table_20_Contents">
      <style:paragraph-properties fo:text-align="center" style:justify-single-word="false"/>
      <style:text-properties officeooo:rsid="00229d5e" officeooo:paragraph-rsid="00229d5e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start" style:justify-single-word="false" style:snap-to-layout-grid="false">
        <style:tab-stops>
          <style:tab-stop style:position="4.637cm"/>
          <style:tab-stop style:position="4.824cm"/>
          <style:tab-stop style:position="5.011cm"/>
          <style:tab-stop style:position="5.23cm"/>
          <style:tab-stop style:position="5.727cm"/>
        </style:tab-stops>
      </style:paragraph-properties>
      <style:text-properties officeooo:rsid="00227008" officeooo:paragraph-rsid="002ee055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line-height="150%" fo:text-align="start" style:justify-single-word="false" style:snap-to-layout-grid="false">
        <style:tab-stops>
          <style:tab-stop style:position="4.637cm"/>
          <style:tab-stop style:position="4.824cm"/>
          <style:tab-stop style:position="5.011cm"/>
          <style:tab-stop style:position="5.23cm"/>
          <style:tab-stop style:position="5.727cm"/>
        </style:tab-stops>
      </style:paragraph-properties>
      <style:text-properties officeooo:rsid="00227008" officeooo:paragraph-rsid="002ee055"/>
    </style:style>
    <style:style style:name="P22" style:family="paragraph" style:parent-style-name="Standard">
      <loext:graphic-properties draw:fill="none"/>
      <style:paragraph-properties fo:margin-left="1.3cm" fo:margin-right="1.499cm" fo:line-height="150%" fo:text-align="justify" style:justify-single-word="false" fo:text-indent="-0.7cm" style:auto-text-indent="false" fo:background-color="transparent">
        <style:tab-stops>
          <style:tab-stop style:position="6.403cm"/>
        </style:tab-stops>
      </style:paragraph-properties>
      <style:text-properties officeooo:rsid="00227008" officeooo:paragraph-rsid="002ee055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1.3cm" fo:margin-right="1.499cm" fo:line-height="150%" fo:text-align="justify" style:justify-single-word="false" fo:text-indent="-0.7cm" style:auto-text-indent="false" fo:background-color="transparent" style:snap-to-layout-grid="false">
        <style:tab-stops>
          <style:tab-stop style:position="4.637cm"/>
          <style:tab-stop style:position="4.824cm"/>
          <style:tab-stop style:position="5.011cm"/>
          <style:tab-stop style:position="5.23cm"/>
          <style:tab-stop style:position="5.727cm"/>
        </style:tab-stops>
      </style:paragraph-properties>
      <style:text-properties officeooo:rsid="00227008" officeooo:paragraph-rsid="002ee055"/>
    </style:style>
    <style:style style:name="P24" style:family="paragraph" style:parent-style-name="Standard">
      <loext:graphic-properties draw:fill="none"/>
      <style:paragraph-properties fo:margin-left="1.3cm" fo:margin-right="1.499cm" fo:line-height="150%" fo:text-align="justify" style:justify-single-word="false" fo:text-indent="-0.7cm" style:auto-text-indent="false" fo:background-color="transparent">
        <style:tab-stops>
          <style:tab-stop style:position="6.403cm"/>
        </style:tab-stops>
      </style:paragraph-properties>
      <style:text-properties officeooo:rsid="00229d5e" officeooo:paragraph-rsid="002ee055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1.3cm" fo:margin-right="1.499cm" fo:line-height="150%" fo:text-align="justify" style:justify-single-word="false" fo:text-indent="-0.7cm" style:auto-text-indent="false" fo:background-color="transparent" style:snap-to-layout-grid="false">
        <style:tab-stops>
          <style:tab-stop style:position="4.637cm"/>
          <style:tab-stop style:position="4.824cm"/>
          <style:tab-stop style:position="5.011cm"/>
          <style:tab-stop style:position="5.23cm"/>
          <style:tab-stop style:position="5.727cm"/>
        </style:tab-stops>
      </style:paragraph-properties>
      <style:text-properties fo:language="el" fo:country="GR" officeooo:rsid="002ee055" officeooo:paragraph-rsid="002ee055"/>
    </style:style>
    <style:style style:name="P26" style:family="paragraph" style:parent-style-name="Standard" style:list-style-name="L1">
      <loext:graphic-properties draw:fill="none"/>
      <style:paragraph-properties fo:margin-left="0.6cm" fo:margin-right="1.499cm" fo:line-height="150%" fo:text-align="justify" style:justify-single-word="false" fo:text-indent="0cm" style:auto-text-indent="false" fo:background-color="transparent">
        <style:tab-stops>
          <style:tab-stop style:position="5.789cm"/>
        </style:tab-stops>
      </style:paragraph-properties>
      <style:text-properties officeooo:rsid="00227008" officeooo:paragraph-rsid="002ee055"/>
    </style:style>
    <style:style style:name="P27" style:family="paragraph" style:parent-style-name="Standard" style:list-style-name="L1">
      <loext:graphic-properties draw:fill="none"/>
      <style:paragraph-properties fo:margin-left="1.3cm" fo:margin-right="1.499cm" fo:line-height="150%" fo:text-align="justify" style:justify-single-word="false" fo:text-indent="-0.7cm" style:auto-text-indent="false" fo:background-color="transparent">
        <style:tab-stops>
          <style:tab-stop style:position="5.789cm"/>
        </style:tab-stops>
      </style:paragraph-properties>
      <style:text-properties style:font-name="Liberation Serif1" fo:font-size="20pt" fo:language="en" fo:country="US" officeooo:rsid="00281acf" officeooo:paragraph-rsid="00229d5e" style:font-name-asian="Liberation Serif1" style:font-size-asian="20pt" style:font-name-complex="Liberation Serif1" style:font-size-complex="20pt"/>
    </style:style>
    <style:style style:name="P28" style:family="paragraph" style:parent-style-name="Table_20_Contents">
      <style:text-properties officeooo:rsid="00229d5e" officeooo:paragraph-rsid="00229d5e"/>
    </style:style>
    <style:style style:name="P29" style:family="paragraph" style:parent-style-name="Table_20_Contents">
      <style:paragraph-properties fo:text-align="center" style:justify-single-word="false"/>
      <style:text-properties officeooo:rsid="00229d5e" officeooo:paragraph-rsid="00229d5e"/>
    </style:style>
    <style:style style:name="P30" style:family="paragraph" style:parent-style-name="Table_20_Contents">
      <style:paragraph-properties fo:text-align="center" style:justify-single-word="false">
        <style:tab-stops>
          <style:tab-stop style:position="7.595cm"/>
        </style:tab-stops>
      </style:paragraph-properties>
      <style:text-properties style:text-underline-style="solid" style:text-underline-width="auto" style:text-underline-color="font-color" officeooo:rsid="00229d5e" officeooo:paragraph-rsid="00229d5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229d5e" style:font-weight-asian="bold" style:font-weight-complex="bold"/>
    </style:style>
    <style:style style:name="T3" style:family="text">
      <style:text-properties officeooo:rsid="001fa083"/>
    </style:style>
    <style:style style:name="T4" style:family="text">
      <style:text-properties fo:font-weight="bold" officeooo:rsid="001fa083" style:font-weight-asian="bold" style:font-weight-complex="bold"/>
    </style:style>
    <style:style style:name="T5" style:family="text">
      <style:text-properties fo:font-weight="bold" officeooo:rsid="0020efa1" style:font-weight-asian="bold" style:font-weight-complex="bold"/>
    </style:style>
    <style:style style:name="T6" style:family="text">
      <style:text-properties officeooo:rsid="00229d5e"/>
    </style:style>
    <style:style style:name="T7" style:family="text">
      <style:text-properties style:font-name="Wingdings" fo:language="en" fo:country="US"/>
    </style:style>
    <style:style style:name="T8" style:family="text">
      <style:text-properties style:font-name="Liberation Serif1" fo:font-size="20pt" officeooo:rsid="00281acf" style:font-name-asian="Liberation Serif1" style:font-size-asian="20pt" style:font-name-complex="Liberation Serif1" style:font-size-complex="20pt"/>
    </style:style>
    <style:style style:name="T9" style:family="text">
      <style:text-properties officeooo:rsid="002ee05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4">ΑΙΤΗΣΗ</text:p>
          </table:table-cell>
          <table:table-cell table:style-name="Πίνακας1.A1" office:value-type="string">
            <text:p text:style-name="P9">ΠΡΟΣ</text:p>
            <text:p text:style-name="P9"/>
          </table:table-cell>
        </table:table-row>
        <table:table-row>
          <table:table-cell table:style-name="Πίνακας1.A1" office:value-type="string">
            <text:p text:style-name="P6">Εγγραφής στον Πίνακα Μητώου Εργοληπτών</text:p>
            <text:p text:style-name="P6">του Δήμου Πολυγύρου</text:p>
          </table:table-cell>
          <table:table-cell table:style-name="Πίνακας1.A1" office:value-type="string">
            <text:p text:style-name="P13">ΤΟ ΑΥΤΟΤΕΛΕΣ ΤΜΗΜΑ ΠΟΛΙΤΙΚΗΣ ΠΡΟΣΤΑΣΙΑΣ ΤΟΥ ΔΗΜΟΥ ΠΟΛΥΓΥΡΟΥ</text:p>
          </table:table-cell>
        </table:table-row>
      </table:table>
      <text:p text:style-name="Standard"/>
      <text:p text:style-name="Standard"/>
      <text:p text:style-name="Standard"/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5">Επωνυμία Εταιρείας:</text:p>
            <text:p text:style-name="P5"/>
            <text:p text:style-name="P8"><text:s text:c="76"/></text:p>
            <text:p text:style-name="P16">Όνομα:</text:p>
            <text:p text:style-name="P16"/>
            <text:p text:style-name="P10"><text:s text:c="76"/></text:p>
            <text:p text:style-name="P16">Επώνυμο:</text:p>
            <text:p text:style-name="P16"/>
            <text:p text:style-name="P10"><text:s text:c="76"/></text:p>
            <text:p text:style-name="P16">Όνομα Πατρός:</text:p>
            <text:p text:style-name="P16"/>
            <text:p text:style-name="P10"><text:s text:c="76"/></text:p>
            <text:p text:style-name="P16">Ταχ.Δ/νση εταιρείας:</text:p>
            <text:p text:style-name="P16"/>
            <text:p text:style-name="P10"><text:s text:c="76"/></text:p>
            <text:p text:style-name="P16">Έδρα Εργοταξίου:</text:p>
            <text:p text:style-name="P16"/>
            <text:p text:style-name="P10"><text:s text:c="76"/></text:p>
            <text:p text:style-name="P1">Τηλ. Κινητό:</text:p>
            <text:p text:style-name="P1"/>
            <text:p text:style-name="P11"><text:s text:c="76"/></text:p>
            <text:p text:style-name="P1">Τηλ.Σταθερό:</text:p>
            <text:p text:style-name="P1"/>
            <text:p text:style-name="P11"><text:s text:c="76"/></text:p>
            <text:p text:style-name="P2">E-mail:</text:p>
            <text:p text:style-name="P2"/>
            <text:p text:style-name="P3"><text:s text:c="76"/></text:p>
            <text:p text:style-name="P16"/>
            <text:p text:style-name="P5"/>
          </table:table-cell>
          <table:table-cell table:style-name="Πίνακας2.A1" office:value-type="string">
            <text:p text:style-name="P7">Παρακαλώ για την εγγραφή μου στο Μητρώο Εργοληπτών (επιχειρήσεων- φυσικών προσώπων) του Δήμου Πολυγύρου, για την παροχή συγκεκριμένων υπηρεσιών αντιμετώπισης εκτάκτων αναγκών από έντονα καιρικά φαινόμενα (κατολισθήσεις, πλημμύρες, χιονοπτώσεις, παγετούς, ατυχήματα μεταφορών, τεχνολογικά ατυχήματα κ.α.), στην περιοχή ευθύνης <text:span text:style-name="T3">του Δήμου Πολυγύρου, έως </text:span><text:span text:style-name="T4">τη λήξη </text:span><text:span text:style-name="T5">της υφιστάμενης Δημοτικής Αρχής στις 31 Δεκεμβρίου 2028.</text:span></text:p>
            <text:p text:style-name="P14"/>
            <text:p text:style-name="P14"/>
            <text:p text:style-name="P15"/>
            <table:table table:name="Πίνακας3" table:style-name="Πίνακας3">
              <table:table-column table:style-name="Πίνακας3.A"/>
              <table:table-row>
                <table:table-cell table:style-name="Πίνακας3.A1" office:value-type="string">
                  <text:p text:style-name="P17">Συγκεκριμένα, ενδιαφέρομαι να αναλάβω εργασίες στις εξής Δημοτικές Ενότητες:</text:p>
                  <text:p text:style-name="P17"/>
                </table:table-cell>
              </table:table-row>
            </table:table>
            <table:table table:name="Πίνακας4" table:style-name="Πίνακας4">
              <table:table-column table:style-name="Πίνακας4.A"/>
              <table:table-column table:style-name="Πίνακας4.B"/>
              <table:table-row>
                <table:table-cell table:style-name="Πίνακας4.A1" office:value-type="string">
                  <text:list xml:id="list221088498" text:style-name="L1">
                    <text:list-header>
                      <text:p text:style-name="P26"><text:span text:style-name="T9">1. </text:span>Δ.Ε. Πολυγύρου <text:s text:c="18"/><text:span text:style-name="T7"><text:s text:c="9"/></text:span><text:span text:style-name="T6"><text:s text:c="4"/></text:span></text:p>
                    </text:list-header>
                  </text:list>
                </table:table-cell>
                <table:table-cell table:style-name="Πίνακας4.A1" office:value-type="string">
                  <text:p text:style-name="P20"><text:span text:style-name="T6"><text:s/></text:span><text:span text:style-name="T8">□</text:span></text:p>
                </table:table-cell>
              </table:table-row>
              <table:table-row>
                <table:table-cell table:style-name="Πίνακας4.A1" office:value-type="string">
                  <text:p text:style-name="P24"><text:span text:style-name="T9">2. </text:span>Δ.Ε. Ανθεμούντα</text:p>
                </table:table-cell>
                <table:table-cell table:style-name="Πίνακας4.A1" office:value-type="string">
                  <text:p text:style-name="P20"><text:span text:style-name="T6"><text:s/></text:span><text:span text:style-name="T8">□</text:span></text:p>
                </table:table-cell>
              </table:table-row>
              <table:table-row>
                <table:table-cell table:style-name="Πίνακας4.A1" office:value-type="string">
                  <text:p text:style-name="P22"><text:span text:style-name="T9">3. </text:span><text:span text:style-name="T6">Δ.Ε Ορμύλιας</text:span></text:p>
                </table:table-cell>
                <table:table-cell table:style-name="Πίνακας4.A1" office:value-type="string">
                  <text:p text:style-name="P20"><text:span text:style-name="T6"><text:s/></text:span><text:span text:style-name="T8">□</text:span></text:p>
                </table:table-cell>
              </table:table-row>
              <table:table-row>
                <table:table-cell table:style-name="Πίνακας4.A1" office:value-type="string">
                  <text:p text:style-name="P25">4. Δ.Ε. Ζερβοχωρίων</text:p>
                </table:table-cell>
                <table:table-cell table:style-name="Πίνακας4.A1" office:value-type="string">
                  <text:p text:style-name="P20"><text:span text:style-name="T6"><text:s/></text:span><text:span text:style-name="T8">□</text:span></text:p>
                </table:table-cell>
              </table:table-row>
              <table:table-row>
                <table:table-cell table:style-name="Πίνακας4.A1" office:value-type="string">
                  <text:p text:style-name="P23"><text:span text:style-name="T9">5.</text:span><text:span text:style-name="T6">Για </text:span><text:span text:style-name="T2">όλη</text:span><text:span text:style-name="T6"> τη χωρική αρμοδιότητα του Δήμου Πολυγύρου</text:span></text:p>
                </table:table-cell>
                <table:table-cell table:style-name="Πίνακας4.B5" office:value-type="string">
                  <text:p text:style-name="P21"><text:span text:style-name="T6"><text:s/></text:span><text:span text:style-name="T8">□</text:span></text:p>
                </table:table-cell>
              </table:table-row>
            </table:table>
            <text:list xml:id="list75205722160474" text:continue-numbering="true" text:style-name="L1">
              <text:list-header>
                <text:p text:style-name="P27"/>
              </text:list-header>
            </text:list>
          </table:table-cell>
        </table:table-row>
        <table:table-row>
          <table:table-cell table:style-name="Πίνακας2.A1" office:value-type="string">
            <text:p text:style-name="P18"/>
            <text:p text:style-name="P18"/>
            <text:p text:style-name="P18"/>
            <text:p text:style-name="P18"/>
            <text:p text:style-name="P18">Πολύγυρος,<text:span text:style-name="T1"> <text:s text:c="55"/></text:span></text:p>
          </table:table-cell>
          <table:table-cell table:style-name="Πίνακας2.A1" office:value-type="string">
            <text:p text:style-name="P19"/>
            <text:p text:style-name="P19"/>
            <text:p text:style-name="P19">Ο ΑΙΤΩΝ/ Η ΑΙΤΟΥΣΑ</text:p>
            <text:p text:style-name="P19"/>
            <text:p text:style-name="P19"/>
            <text:p text:style-name="P12"><text:s text:c="41"/></text:p>
            <text:p text:style-name="P12"/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8T08:48:58.916000000</meta:creation-date>
    <dc:date>2024-02-12T07:52:04.017000000</dc:date>
    <meta:editing-duration>PT39M16S</meta:editing-duration>
    <meta:editing-cycles>10</meta:editing-cycles>
    <meta:generator>LibreOffice/6.4.6.2$Windows_X86_64 LibreOffice_project/0ce51a4fd21bff07a5c061082cc82c5ed232f115</meta:generator>
    <meta:print-date>2024-02-12T07:51:36.968000000</meta:print-date>
    <meta:document-statistic meta:table-count="4" meta:image-count="0" meta:object-count="0" meta:page-count="1" meta:paragraph-count="38" meta:word-count="123" meta:character-count="1701" meta:non-whitespace-character-count="788"/>
  </office:meta>
</office:document-meta>
</file>