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Πίνακας1" style:family="table">
      <style:table-properties style:width="17cm" table:align="margins" fo:background-color="transparent">
        <style:background-image/>
      </style:table-properties>
    </style:style>
    <style:style style:name="Πίνακας1.A" style:family="table-column">
      <style:table-column-properties style:column-width="8.495cm" style:rel-column-width="4819*"/>
    </style:style>
    <style:style style:name="Πίνακας1.B" style:family="table-column">
      <style:table-column-properties style:column-width="8.505cm" style:rel-column-width="4826*"/>
    </style:style>
    <style:style style:name="Πίνακας1.1" style:family="table-row">
      <style:table-row-properties style:min-row-height="4.313cm" fo:background-color="transparent">
        <style:background-image/>
      </style:table-row-properties>
    </style:style>
    <style:style style:name="Πίνακας1.A1" style:family="table-cell">
      <style:table-cell-properties fo:padding="0.097cm" fo:border-left="0.5pt solid #000000" fo:border-right="none" fo:border-top="0.5pt solid #000000" fo:border-bottom="0.5pt solid #000000" style:writing-mode="page"/>
    </style:style>
    <style:style style:name="Πίνακας1.B1" style:family="table-cell">
      <style:table-cell-properties fo:padding="0.097cm" fo:border="0.5pt solid #000000" style:writing-mode="page"/>
    </style:style>
    <style:style style:name="P1" style:family="paragraph" style:parent-style-name="Footer">
      <style:paragraph-properties fo:text-align="justify" style:justify-single-word="false"/>
      <style:text-properties officeooo:paragraph-rsid="0017e234"/>
    </style:style>
    <style:style style:name="P2" style:family="paragraph" style:parent-style-name="Standard">
      <style:paragraph-properties fo:text-align="justify" style:justify-single-word="false"/>
      <style:text-properties officeooo:paragraph-rsid="0017e234"/>
    </style:style>
    <style:style style:name="P3" style:family="paragraph" style:parent-style-name="Table_20_Contents">
      <style:paragraph-properties fo:margin-top="0.101cm" fo:margin-bottom="0.101cm" style:contextual-spacing="false"/>
      <style:text-properties style:font-name="Arial1" fo:language="el" fo:country="GR" fo:font-weight="bold" officeooo:rsid="0016f553" officeooo:paragraph-rsid="0016f553"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margin-top="0.101cm" fo:margin-bottom="0.101cm" style:contextual-spacing="false"/>
      <style:text-properties style:font-name="Arial1" fo:language="el" fo:country="GR" officeooo:rsid="0016f553" officeooo:paragraph-rsid="0016f553"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margin-top="0.101cm" fo:margin-bottom="0.101cm" style:contextual-spacing="false"/>
      <style:text-properties style:font-name="Arial1" style:text-underline-style="solid" style:text-underline-width="auto" style:text-underline-color="font-color" officeooo:rsid="0016f553" officeooo:paragraph-rsid="0016f553"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margin-top="0.101cm" fo:margin-bottom="0.101cm" style:contextual-spacing="false"/>
      <style:text-properties style:font-name="Arial1" style:text-underline-style="solid" style:text-underline-width="auto" style:text-underline-color="font-color" officeooo:rsid="0017e234" officeooo:paragraph-rsid="0017e234"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margin-top="0.101cm" fo:margin-bottom="0.101cm" style:contextual-spacing="false" fo:text-align="center" style:justify-single-word="false"/>
      <style:text-properties style:font-name="Arial1" fo:font-size="14pt" fo:language="el" fo:country="GR" fo:font-weight="bold" officeooo:rsid="0016f553" officeooo:paragraph-rsid="0016f553"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margin-top="0.101cm" fo:margin-bottom="0.101cm" style:contextual-spacing="false"/>
      <style:text-properties style:font-name="Arial1" fo:font-weight="bold" officeooo:rsid="0016f553" officeooo:paragraph-rsid="0016f553"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margin-top="0.101cm" fo:margin-bottom="0.101cm" style:contextual-spacing="false" fo:text-align="justify" style:justify-single-word="false"/>
      <style:text-properties style:font-name="Arial1" style:text-underline-style="none" fo:font-weight="bold" officeooo:rsid="0016f553" officeooo:paragraph-rsid="0016f553"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margin-top="0.101cm" fo:margin-bottom="0.101cm" style:contextual-spacing="false"/>
      <style:text-properties style:font-name="Arial1" style:text-underline-style="none" fo:font-weight="bold" officeooo:rsid="0016f553" officeooo:paragraph-rsid="0016f553"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margin-top="0.101cm" fo:margin-bottom="0.101cm" style:contextual-spacing="false"/>
      <style:text-properties style:font-name="Arial1" style:text-underline-style="none" officeooo:rsid="0016f553" officeooo:paragraph-rsid="0016f553"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margin-top="0.101cm" fo:margin-bottom="0.101cm" style:contextual-spacing="false"/>
      <style:text-properties style:font-name="Arial1" style:text-underline-style="none" officeooo:rsid="0017e234" officeooo:paragraph-rsid="0017e234"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margin-top="0.101cm" fo:margin-bottom="0.101cm" style:contextual-spacing="false" fo:text-align="center" style:justify-single-word="false"/>
      <style:text-properties style:font-name="Arial1" style:text-underline-style="none" officeooo:rsid="0018f174" officeooo:paragraph-rsid="0018f174" style:font-size-asian="12pt" style:font-style-asian="normal" style:font-weight-asian="bold" style:font-size-complex="12pt" style:font-style-complex="normal" style:font-weight-complex="bold" style:text-overline-style="none" style:text-overline-color="font-color"/>
    </style:style>
    <style:style style:name="T1" style:family="text">
      <style:text-properties officeooo:rsid="0017e234"/>
    </style:style>
    <style:style style:name="T2" style:family="text">
      <style:text-properties style:text-underline-style="none"/>
    </style:style>
    <style:style style:name="T3" style:family="text">
      <style:text-properties fo:font-size="9pt" fo:font-style="italic" style:font-size-asian="9pt" style:font-style-asian="italic" style:font-size-complex="9pt" style:font-style-complex="italic"/>
    </style:style>
    <style:style style:name="T4" style:family="text">
      <style:text-properties fo:font-size="9pt" fo:font-style="italic" officeooo:rsid="0017e234" style:font-size-asian="9pt" style:font-style-asian="italic" style:font-size-complex="9pt" style:font-style-complex="italic"/>
    </style:style>
    <style:style style:name="T5" style:family="text">
      <style:text-properties officeooo:rsid="0017f5e8"/>
    </style:style>
    <style:style style:name="T6" style:family="text">
      <style:text-properties officeooo:rsid="0018f174"/>
    </style:style>
    <style:style style:name="T7"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7">ΑΙΤΗΣΗ</text:p>
            <text:p text:style-name="P7"/>
            <text:p text:style-name="P4"/>
            <text:p text:style-name="P3">Τ………………………………………………………….……………………………………..</text:p>
            <text:p text:style-name="P3">Του…………………………………………….</text:p>
            <text:p text:style-name="P3">&amp; της………………………………………….</text:p>
            <text:p text:style-name="P3">Κατοίκου………………………………………</text:p>
            <text:p text:style-name="P3">Ημερ. <text:span text:style-name="T1">Γ</text:span>ενν…………………………………….</text:p>
            <text:p text:style-name="P3">Τόπος <text:span text:style-name="T1">γενν…………………………………</text:span>.</text:p>
            <text:p text:style-name="P3">Α.Δ.Τ………………………………………….</text:p>
            <text:p text:style-name="P3">Οικογ. Κατα/ση…...………………………..</text:p>
            <text:p text:style-name="P3">Ανήλικα παιδιά………...…………………..</text:p>
            <text:p text:style-name="P3">Παιδιά που σπουδάζουν…...…………….</text:p>
            <text:p text:style-name="P3">Τίτλος <text:s/>σπουδών…………………………..</text:p>
            <text:p text:style-name="P3">…………………………………………………</text:p>
            <text:p text:style-name="P3">Α.Φ.Μ…………………………………………</text:p>
            <text:p text:style-name="P3">Α.Μ.Κ.Α………………………………………</text:p>
            <text:p text:style-name="P3">Α.Μ.Ι.Κ.Α………………………………………</text:p>
            <text:p text:style-name="P3">ΤΗΛ…………………………………….……..</text:p>
            <text:p text:style-name="P3">ΚΙΝ.ΤΗΛ………………………………………..</text:p>
            <text:p text:style-name="P3"/>
            <text:p text:style-name="P3"/>
            <text:p text:style-name="P3"/>
            <text:p text:style-name="P3"/>
            <text:p text:style-name="P3"/>
            <text:p text:style-name="P3"/>
            <text:p text:style-name="P3">Πολύγυρος…………………………<text:span text:style-name="T6">202</text:span>…….</text:p>
            <text:p text:style-name="P4"/>
          </table:table-cell>
          <table:table-cell table:style-name="Πίνακας1.B1" office:value-type="string">
            <text:p text:style-name="P8">ΠΡΟΣ</text:p>
            <text:p text:style-name="P8"><text:s/>ΔΗΜΟ ΠΟΛΥΓΥΡΟΥ</text:p>
            <text:p text:style-name="P5">ΠΟΛΥΓΥΡΟΣ</text:p>
            <text:p text:style-name="P5"/>
            <text:p text:style-name="P5"/>
            <text:p text:style-name="P9">Παρακαλώ να με προσλάβετε στις κατασκηνώσεις του Δήμου Πολυγύρου ως…………………………………………………………………………………………………</text:p>
            <text:p text:style-name="P10">Με σύμβαση εργασίας Ι.Δ.Ο.Χ δίμηνης διάρκειας</text:p>
            <text:p text:style-name="P11">Υποβάλλω συνημμένα:</text:p>
            <text:p text:style-name="P11">Α) Φωτ/φο της Α.Δ.Τ</text:p>
            <text:p text:style-name="P11">Β) 2 Υπεύθυνες δηλώσεις του Ν. 1599/1986</text:p>
            <text:p text:style-name="P11">Γ) Βεβαίωση Ι.Κ.Α ή το πρώτο βιβλιάριο <text:span text:style-name="T1">ενσήμων για την απόδειξη ότι είμαι παλιός ή νέος ασφαλισμ</text:span><text:span text:style-name="T5">έ</text:span><text:span text:style-name="T1">νος.</text:span></text:p>
            <text:p text:style-name="P12">Δ) Πιστοποιητικό οικογ. Κατ/σης</text:p>
            <text:p text:style-name="P12">Ε) Φωτ/φο 1ης σελίδας βιβλιαρίου καταθέσεων τράπεζας.</text:p>
            <text:p text:style-name="P12">ΣΤ) Δημόσιο έγγραφο όπου φαίνεται ο Α.Φ.Μ</text:p>
            <text:p text:style-name="P12">Ζ) Δημόσιο έγγραφο όπου φαίνεται ο Α.<text:span text:style-name="T5">Μ</text:span>.<text:span text:style-name="T5">Κ.Α</text:span></text:p>
            <text:p text:style-name="P6"><text:span text:style-name="T2">Επί πλέον υποβάλλω τα εξής δικαιολογητικά …………………………………………………………………………………………………...</text:span></text:p>
            <text:p text:style-name="P11"/>
            <text:p text:style-name="P13"><text:span text:style-name="T7">Ο-Η ΑΙΤ………….</text:span></text:p>
          </table:table-cell>
        </table:table-row>
      </table:table>
      <text:p text:style-name="Standard"/>
      <text:p text:style-name="Standard"/>
      <text:p text:style-name="Standard"/>
      <text:p text:style-name="P2"><text:span text:style-name="T4">Τ</text:span><text:span text:style-name="T3">α υποβληθέντα στοιχεία τυγχάνουν επεξεργασίας σύμφωνα με το ισχύον θεσμικό πλαίσιο (Γενικός Κανονισμός 678/2016 ΕΕ), με σκοπό τη διεκπεραίωση του αιτήματός σας και τηρούνται για το απαιτούμενο από την νομοθεσία χρονικό διάστημα. Τα στοιχεία σας φυλάσσονται σε ηλεκτρονικό και φυσικό αρχείο το οποίο κατά περίπτωση μπορεί να διατεθεί και σε άλλες αρμόδιες υπηρεσίες εντός ή εκτός του οργανισμού οι οποίες εμπλέκονται στη διεκπεραίωση του αιτήματός σας. Για περισσότερες πληροφορίες μπορείτε να ανατρέξετε στην Πολιτική Απορρήτου του Δήμου μας (www.prostasiadedomenon.gr/p/polygyros). Υπεύθυνος προστασίας προσωπικών δεδομένων του Δήμου έχει ορισθεί ο κος Βλάχος Απόστολος με τον οποίο μπορείτε να επικοινωνείτε στο τηλέφωνο 211 11 33 583 ή στο email: </text:span><text:a xlink:type="simple" xlink:href="mailto:dpo@polygyros.gr" text:style-name="Internet_20_link" text:visited-style-name="Visited_20_Internet_20_Link"><text:span text:style-name="Internet_20_link"><text:span text:style-name="T3">dpo@polygyros.gr</text:span></text:span></text:a><text:span text:style-name="T3"> </text:span></text:p>
      <text:p text:style-name="P1"><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l" fo:country="G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46cm" style:type="center"/>
          <style:tab-stop style:position="17.092cm" style:type="right"/>
        </style:tab-stops>
      </style:paragraph-properties>
    </style:style>
    <style:style style:name="Footer" style:family="paragraph" style:parent-style-name="Header_20_and_20_Footer" style:class="extra">
      <style:paragraph-properties text:number-lines="false" text:line-number="0"/>
    </style:style>
    <style:style style:name="Internet_20_link" style:display-name="Internet link" style:family="text">
      <style:text-properties fo:color="#0563c1"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15T11:43:04.065000000</meta:creation-date>
    <dc:date>2023-06-15T12:29:50.490000000</dc:date>
    <meta:editing-duration>PT46M45S</meta:editing-duration>
    <meta:editing-cycles>4</meta:editing-cycles>
    <meta:generator>LibreOffice/7.5.2.2$Windows_X86_64 LibreOffice_project/53bb9681a964705cf672590721dbc85eb4d0c3a2</meta:generator>
    <meta:print-date>2023-06-15T12:29:58.191000000</meta:print-date>
    <meta:document-statistic meta:table-count="1" meta:image-count="0" meta:object-count="0" meta:page-count="1" meta:paragraph-count="35" meta:word-count="218" meta:character-count="1841" meta:non-whitespace-character-count="1655"/>
  </office:meta>
</office:document-meta>
</file>